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inakker 4 in Castricum, het plaatsen van een dakkapel (achterzijde), datum ontvangst 13 februari 2020 (WABO20003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280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0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0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092.78 508062.24</meta:user-defined>
    <meta:user-defined meta:name="DC.title">Gemeente Castricum, ontvangen aanvraag Omgevingsvergunning, Duinakker 4 in Castricum, het plaatsen van een dakkapel (achterzijde), datum ontvangst 13 februari 2020 (WABO2000314)</meta:user-defined>
    <meta:user-defined meta:name="OVERHEIDop.straatnaam">Duinakker</meta:user-defined>
    <meta:user-defined meta:name="OVERHEIDop.woonplaats">Castricu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809</meta:user-defined>
    <meta:user-defined meta:name="OVERHEIDop.GmbID/DC.identifier">gmb-2020-42809</meta:user-defined>
    <meta:user-defined meta:name="OVERHEIDop.versieInformatie"/>
  </office:meta>
</office:document-meta>
</file>