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Nota beleid Apv (13e wijziging)</text:p>
      <text:section text:name="regeling_id1-3-2" text:style-name="regeling">
        <text:section text:name="aanhef_id1-3-2-1" text:style-name="aanhef">
          <text:section text:name="preambule_id1-3-2-1-1" text:style-name="preambule">
            <text:p text:style-name="al">Besluit tot wijziging van de Nota beleid Apv (13e wijziging)</text:p>
            <text:p text:style-name="al"/>
            <text:p text:style-name="al">De burgemeester en burgemeester en wethouders van Putten (het college), elk voor zover bevoegd;</text:p>
            <text:p text:style-name="al"/>
            <text:p text:style-name="al">overwegende dat de burgemeester en het college de Nota beleid Apv hebben vastgesteld. De Nota beleid Apv is voor het laatst op 5 december 2018 gewijzigd;</text:p>
            <text:p text:style-name="al"/>
            <text:p text:style-name="al">overwegende dat het de wens is om de "Nota beleid Apv" voor een 13 keer te wijzigen, waarin het gaat om het doorvoeren van de volgende wijzigingen:</text:p>
            <text:list text:style-name="id1-3-2-1-1-8">
              <text:list-item text:style-override="id1-3-2-1-1-8-1">
                <text:number>-</text:number>
                <text:p text:style-name="al">het vastleggen van uitgangspunten over het informeren van organisatoren;</text:p>
              </text:list-item>
              <text:list-item text:style-override="id1-3-2-1-1-8-2">
                <text:number>-</text:number>
                <text:p text:style-name="al">het hanteren van de dB(C) norm in de evenementenvergunning;</text:p>
              </text:list-item>
              <text:list-item text:style-override="id1-3-2-1-1-8-3">
                <text:number>-</text:number>
                <text:p text:style-name="al">het opnemen van de juiste Apv-artikelteksten in de Nota beleid Apv;</text:p>
              </text:list-item>
            </text:list>
            <text:p text:style-name="al"/>
            <text:p text:style-name="al">overwegende dat het ontwerp van de 13e wijziging zes weken voor inspraak ter inzage lag en dat in die periode geen inspraakreacties zijn binnengekomen; </text:p>
            <text:p text:style-name="al"/>
            <text:p text:style-name="al">gelet op de Algemene plaatselijke verordening gemeente Putten 2019 evenals de artikelen 1:3, vierde lid, artikel 4:81, eerste lid en artikel 4:83 van de Algemene wet bestuursrecht;</text:p>
            <text:p text:style-name="al"/>
            <text:p text:style-name="al">besluiten:</text:p>
            <text:p text:style-name="al"/>
            <text:p text:style-name="al">de "Nota beleid Apv", laatstelijk gewijzigd op 5 december 2018 (12e wijziging), als volgt te wijzigen (13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paragraaf 2.2.1. wordt na de zin "Bij deze …. is ontvangen." de volgende alinea toegevoegd:</text:p>
            <text:p text:style-name="al"/>
            <text:p text:style-name="al">"Wanneer een aanvrager meer dan vier weken voorafgaand aan een nieuw kalenderjaar een aanvraag doet voor een activiteit op een dag dat en locatie waarop een andere activiteit plaatsvindt, dan wordt de organisator van de jaarlijks terugkerende activiteit daarover gelijk geïnformeerd."</text:p>
            <text:p text:style-name="al"/>
          </text:section>
          <text:section text:name="artikel_id1-3-2-2-2" text:style-name="artikel">
            <text:p text:style-name="artikel_kop_titel"><text:span text:style-name="artikel_kop_label">Artikel</text:span> <text:span text:style-name="artikel_kop_nr">II</text:span> </text:p>
            <text:p text:style-name="al">Aan paragraaf 3.1.1. wordt na de zin "Dit houdt ….. wordt getoetst." de volgende tekst toegevoegd, luidende:</text:p>
            <text:p text:style-name="al"/>
            <text:p text:style-name="al">"Bastonen</text:p>
            <text:p text:style-name="al">Bij evenementen waarbij muziek met zware bassen ten gehore wordt gebracht is er meer kans op geluidoverlast. Bassen zijn extra hinderlijk omdat deze over grote afstanden nog te horen zijn. Daarnaast dringen bastonen makkelijker een woning binnen dan hoge tonen. Met de huidige geluidsnormen in dB(A) zijn de lage frequenties (bastonen) niet te controleren en vast te stellen. Dit komt omdat de A-weging een filter is die zwaar corrigeert op de lagere frequenties (bastonen).</text:p>
            <text:p text:style-name="al"/>
            <text:p text:style-name="al">De C-weging geeft een beter beeld van hoe een mens bij geluidsniveaus van 70 à 85 dB(A) hoort. De lage frequenties worden bij hoge geluidniveaus en een C-filter, gemeten zoals de mens deze hoort. Door ook een C-gewogen norm, op te nemen in een voorschrift, bepaalt de gemeente tevens hoeveel 'bas' er in de muziek ten gehore mag worden gebracht. Wanneer er extra veel bastonen ten gehore worden gebracht, dan komt dit direct tot uiting in de C-gewogen meting. Het verschil tussen het A- en C gewogen geluidniveau brengt het aandeel lage frequenties in beeld van de ten gehore gebrachte muziek.</text:p>
            <text:p text:style-name="al"/>
            <text:p text:style-name="al">Uit praktijkmetingen blijkt dat een verschil van maximaal 13 dB tussen het A- en C-gewogen geluidniveau acceptabel is. Een groter verschil wordt al snel als hinderlijk ervaren. In deze herziening wordt de dB(C) norm voor evenementen geïntroduceerd. In de normering wordt de dB(C) waarde 13 dB hoger gesteld dan de dB(A) waarde. Bij bijvoorbeeld een maximaal toelaatbare geluidbelasting van 70 dB(A), geldt dus ook een maximale waarde van 83 dB(C)."</text:p>
            <text:p text:style-name="al"/>
          </text:section>
          <text:section text:name="artikel_id1-3-2-2-3" text:style-name="artikel">
            <text:p text:style-name="artikel_kop_titel"><text:span text:style-name="artikel_kop_label">Artikel</text:span> <text:span text:style-name="artikel_kop_nr">III</text:span> </text:p>
            <text:p text:style-name="al">In paragraaf 4.4.2. wordt twee keer het woord "indien" vervangen door "als".</text:p>
            <text:p text:style-name="al"/>
          </text:section>
          <text:section text:name="artikel_id1-3-2-2-4" text:style-name="artikel">
            <text:p text:style-name="artikel_kop_titel"><text:span text:style-name="artikel_kop_label">Artikel</text:span> <text:span text:style-name="artikel_kop_nr">IV</text:span> </text:p>
            <text:p text:style-name="al">In paragraaf 4.5.2. wordt twee keer het woord "indien" vervangen door "als".</text:p>
            <text:p text:style-name="al"/>
          </text:section>
          <text:section text:name="artikel_id1-3-2-2-5" text:style-name="artikel">
            <text:p text:style-name="artikel_kop_titel"><text:span text:style-name="artikel_kop_label">Artikel</text:span> <text:span text:style-name="artikel_kop_nr">V</text:span> </text:p>
            <text:p text:style-name="al">In paragraaf 4.5.3 wordt het woord "bestemming" vervangen door de woorden "publieke functie daarvan". </text:p>
            <text:p text:style-name="al"/>
          </text:section>
          <text:section text:name="artikel_id1-3-2-2-6" text:style-name="artikel">
            <text:p text:style-name="artikel_kop_titel"><text:span text:style-name="artikel_kop_label">Artikel</text:span> <text:span text:style-name="artikel_kop_nr">VI</text:span> </text:p>
            <text:p text:style-name="al">In paragraaf 4.6.1. wordt het woord "bestemming" vervangen door de woorden "publieke functie". </text:p>
            <text:p text:style-name="al"/>
          </text:section>
          <text:section text:name="artikel_id1-3-2-2-7" text:style-name="artikel">
            <text:p text:style-name="artikel_kop_titel"><text:span text:style-name="artikel_kop_label">Artikel</text:span> <text:span text:style-name="artikel_kop_nr">VII</text:span> </text:p>
            <text:p text:style-name="al">In paragraaf 4.8.1. wordt het woord "kunnen" vervangen door de woorden "ter plaatse".</text:p>
            <text:p text:style-name="al"/>
          </text:section>
          <text:section text:name="artikel_id1-3-2-2-8" text:style-name="artikel">
            <text:p text:style-name="artikel_kop_titel"><text:span text:style-name="artikel_kop_label">Artikel</text:span> <text:span text:style-name="artikel_kop_nr">VIII</text:span> </text:p>
            <text:p text:style-name="al">In paragraaf 4.8.2. wordt het woord "bestemming" vervangen door de woorden "publieke functie". </text:p>
            <text:p text:style-name="al"/>
          </text:section>
          <text:section text:name="artikel_id1-3-2-2-9" text:style-name="artikel">
            <text:p text:style-name="artikel_kop_titel"><text:span text:style-name="artikel_kop_label">Artikel</text:span> <text:span text:style-name="artikel_kop_nr">IX</text:span> </text:p>
            <text:p text:style-name="al">In paragraaf 4.8.2. wordt twee keer het woord "indien" vervangen door "als".</text:p>
            <text:p text:style-name="al"/>
          </text:section>
          <text:section text:name="artikel_id1-3-2-2-10" text:style-name="artikel">
            <text:p text:style-name="artikel_kop_titel"><text:span text:style-name="artikel_kop_label">Artikel</text:span> <text:span text:style-name="artikel_kop_nr">X</text:span> </text:p>
            <text:p text:style-name="al">Dit besluit inclusief aan te halen als "Besluit vaststellen Nota beleid Apv, 13e wijziging".</text:p>
            <text:p text:style-name="al"/>
          </text:section>
          <text:section text:name="artikel_id1-3-2-2-11" text:style-name="artikel">
            <text:p text:style-name="artikel_kop_titel"><text:span text:style-name="artikel_kop_label">Artikel</text:span> <text:span text:style-name="artikel_kop_nr">XI</text:span> </text:p>
            <text:p text:style-name="al">Dit besluit treedt één dag na bekendmaking in werking.</text:p>
            <text:p text:style-name="al"/>
            <text:p text:style-name="al">Putten, 4 februari 2020</text:p>
            <text:p text:style-name="al"/>
          </text:section>
        </text:section>
        <text:section text:name="regeling-sluiting_id1-3-2-3" text:style-name="regeling-sluiting">
          <text:section text:name="ondertekening_id1-3-2-3-1">
            <text:p><text:span text:style-name="functie">De burgemeester van Putten, </text:span></text:p>
            <text:p><text:span text:style-name="functie">H.A. Lambooij</text:span></text:p>
            <text:p><text:span text:style-name="functie"/></text:p>
            <text:p><text:span text:style-name="functie">Het college van 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80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20-01-01</meta:user-defined>
    <meta:user-defined meta:name="DC.source">artikel 4:81, eerste lid, van de Algemene wet bestuursrecht]|[1.0:c:BWBR0005537&amp;artikel=4%3A81&amp;lid=1&amp;g=2020-01-01</meta:user-defined>
    <meta:user-defined meta:name="DC.source">artikel 4:83 van de Algemene wet bestuursrecht]|[1.0:c:BWBR0005537&amp;artikel=4%3A83&amp;g=2020-01-01</meta:user-defined>
    <meta:user-defined meta:name="DC.source">https://decentrale.regelgeving.overheid.nl/cvdr/xhtmloutput/Historie/Putten/621661/CVDR621661_2.html</meta:user-defined>
    <meta:user-defined meta:name="OVERHEIDop.referentienummer">1106775</meta:user-defined>
    <meta:user-defined meta:name="DCTERMS.alternative">Nota beleid Apv</meta:user-defined>
    <dc:language>nl</dc:language>
    <meta:user-defined meta:name="OVERHEID.Gemeente/DC.spatial">Putten</meta:user-defined>
    <meta:user-defined meta:name="DC.title">NOTA BELEID APV</meta:user-defined>
    <meta:user-defined meta:name="DCTERMS.W3CDTF/DCTERMS.available">2020-02-18</meta:user-defined>
    <meta:user-defined meta:name="DCTERMS.W3CDTF/OVERHEIDop.jaargang">2020</meta:user-defined>
    <meta:user-defined meta:name="OVERHEIDop.publicationIssue">42801</meta:user-defined>
    <meta:user-defined meta:name="OVERHEIDop.betreftRegeling">CVDR615723_2</meta:user-defined>
    <meta:user-defined meta:name="xs:date/OVERHEIDop.startdatum">2020-02-19</meta:user-defined>
    <meta:user-defined meta:name="OVERHEIDop.GmbID/DC.identifier">gmb-2020-42801</meta:user-defined>
    <meta:user-defined meta:name="OVERHEIDop.versieInformatie"/>
  </office:meta>
</office:document-meta>
</file>