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lub Pi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lub Pims</text:p>
            <text:p text:style-name="tussenkopcur">Locatie:    Paul Krugerstraat 6 in Apeldoorn   </text:p>
            <text:p text:style-name="tussenkopcur">Reden vergunning:   nieuwe ondernemer</text:p>
            <text:p text:style-name="tussenkopcur">Datum vergunning:   11 februari 2020</text:p>
            <text:p text:style-name="tussenkopcur">Vergunningnummer:  D/6420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9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96.298 470056.471</meta:user-defined>
    <meta:user-defined meta:name="DC.title">Drank- en horecavergunning:  Club Pims</meta:user-defined>
    <meta:user-defined meta:name="OVERHEID.PostcodeHuisnummer/OVERHEIDop.postcodeHuisnummer">7311AP 6</meta:user-defined>
    <meta:user-defined meta:name="OVERHEIDop.straatnaam">Paul Krugerstraat</meta:user-defined>
    <meta:user-defined meta:name="OVERHEIDop.woonplaats">Apeldoor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798</meta:user-defined>
    <meta:user-defined meta:name="OVERHEIDop.GmbID/DC.identifier">gmb-2020-42798</meta:user-defined>
    <meta:user-defined meta:name="OVERHEIDop.versieInformatie"/>
  </office:meta>
</office:document-meta>
</file>