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13A: Lange Hezelstraat 113A, Dakota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0</text:p>
            <text:p text:style-name="common-al">
            <text:span text:style-name="nadrukvet">Omschrijving: </text:span>Lange Hezelstraat 113A, Dakota, wijziging beheerder, exploitatievergunning (Lange Hezelstraat 113A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129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1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0 tot en met 27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3969427-A4E4-41CA-B36B-603B474DAD86" xlink:type="simple">http://www.nijmegen.nl/vergunningpagina/?guid=43969427-A4E4-41CA-B36B-603B474DAD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9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84.91 428946.49</meta:user-defined>
    <meta:user-defined meta:name="DC.title">Lange Hezelstraat 113A: Lange Hezelstraat 113A, Dakota, wijziging beheerder, exploitatievergunning - apv vergunning – Bijzondere wetten  - Vergunning verleend</meta:user-defined>
    <meta:user-defined meta:name="OVERHEIDop.straatnaam">Lange Hezelstraat</meta:user-defined>
    <meta:user-defined meta:name="OVERHEIDop.woonplaats">Nijme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93</meta:user-defined>
    <meta:user-defined meta:name="OVERHEIDop.GmbID/DC.identifier">gmb-2020-42793</meta:user-defined>
    <meta:user-defined meta:name="OVERHEIDop.versieInformatie"/>
  </office:meta>
</office:document-meta>
</file>