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13 april 2020, Centrum Nijmegen, Paasmarkt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13 april 2020, Centrum Nijmegen, Paasmarkt Nijmegen, Evenement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081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20</text:p>
            <text:p text:style-name="common-al">
            <text:span text:style-name="nadrukvet">Definitieve beschikking verzonden: </text:span>1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0 tot en met 27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9725C3-DC14-4C87-8A7F-5574BCBFD180" xlink:type="simple">http://www.nijmegen.nl/vergunningpagina/?guid=839725C3-DC14-4C87-8A7F-5574BCBFD1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9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 Nijmegen: 13 april 2020, Centrum Nijmegen, Paasmarkt Nijmegen, Evenement - apv vergunning – Bijzondere wetten  - Vergunning verleend</meta:user-defined>
    <meta:user-defined meta:name="OVERHEIDop.straatnaam">St. Stevenskerkhof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91</meta:user-defined>
    <meta:user-defined meta:name="OVERHEIDop.GmbID/DC.identifier">gmb-2020-42791</meta:user-defined>
    <meta:user-defined meta:name="OVERHEIDop.versieInformatie"/>
  </office:meta>
</office:document-meta>
</file>