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8, 5392 PC,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48, 5392 PC, Nuland, het bouwen van een woning, bouwen, WB00050572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59 416450</meta:user-defined>
    <meta:user-defined meta:name="DC.title">Heeseind 48, 5392 PC, Nuland, het bouwen van een woning, omgevingsvergunning</meta:user-defined>
    <meta:user-defined meta:name="OVERHEID.PostcodeHuisnummer/OVERHEIDop.postcodeHuisnummer">5392PC 44</meta:user-defined>
    <meta:user-defined meta:name="OVERHEIDop.straatnaam">Heeseind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79</meta:user-defined>
    <meta:user-defined meta:name="OVERHEIDop.GmbID/DC.identifier">gmb-2020-4279</meta:user-defined>
    <meta:user-defined meta:name="OVERHEIDop.versieInformatie"/>
  </office:meta>
</office:document-meta>
</file>