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ijk waalcrossing monument: 22 april tm 2 juni 2020 Oosterhoutsedijk IJs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22 april tm 2 juni 2020 Oosterhoutsedijk IJs tijdelijke standplaats (Oosterhoutseijk waalcrossing monumen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112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20</text:p>
            <text:p text:style-name="common-al">
            <text:span text:style-name="nadrukvet">Definitieve beschikking verzonden: </text:span>1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0 tot en met 27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63919B4-E553-4B08-8191-A3292C436206" xlink:type="simple">http://www.nijmegen.nl/vergunningpagina/?guid=B63919B4-E553-4B08-8191-A3292C4362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Oosterhoutseijk waalcrossing monument: 22 april tm 2 juni 2020 Oosterhoutsedijk IJs tijdelijke standplaats - apv vergunning – Bijzondere wetten  - Vergunning verleend</meta:user-defined>
    <meta:user-defined meta:name="OVERHEIDop.straatnaam">Slotemaker de Bru??neweg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89</meta:user-defined>
    <meta:user-defined meta:name="OVERHEIDop.GmbID/DC.identifier">gmb-2020-42789</meta:user-defined>
    <meta:user-defined meta:name="OVERHEIDop.versieInformatie"/>
  </office:meta>
</office:document-meta>
</file>