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42: 21 februari 2020 t/m 25 februari 2020, Bloemerstraat 42, Tent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0</text:p>
            <text:p text:style-name="common-al">
            <text:span text:style-name="nadrukvet">Omschrijving: </text:span>21 februari 2020 t/m 25 februari 2020, Bloemerstraat 42, Tent, objectvergunning (Bloemerstraat 4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018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1-2020</text:p>
            <text:p text:style-name="common-al">
            <text:span text:style-name="nadrukvet">Definitieve beschikking verzonden: </text:span>1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0 tot en met 27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1042ADD-1A02-431C-BC32-40EF30035975" xlink:type="simple">http://www.nijmegen.nl/vergunningpagina/?guid=A1042ADD-1A02-431C-BC32-40EF300359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8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4.14 428556.38</meta:user-defined>
    <meta:user-defined meta:name="DC.title">Bloemerstraat 42: 21 februari 2020 t/m 25 februari 2020, Bloemerstraat 42, Tent, objectvergunning - apv vergunning – Bijzondere wetten  - Vergunning verleend</meta:user-defined>
    <meta:user-defined meta:name="OVERHEIDop.straatnaam">Bloemenburgerhof</meta:user-defined>
    <meta:user-defined meta:name="OVERHEIDop.woonplaats">Nijme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88</meta:user-defined>
    <meta:user-defined meta:name="OVERHEIDop.GmbID/DC.identifier">gmb-2020-42788</meta:user-defined>
    <meta:user-defined meta:name="OVERHEIDop.versieInformatie"/>
  </office:meta>
</office:document-meta>
</file>