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Boshoven 6a, 5131NB</text:span>
          </text:p>
            <text:p text:style-name="common-al">plaatsen nieuw bijgebouw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29 386463</meta:user-defined>
    <meta:user-defined meta:name="DC.title">Ingediende aanvragen voor een omgevingsvergunning</meta:user-defined>
    <meta:user-defined meta:name="OVERHEID.PostcodeHuisnummer/OVERHEIDop.postcodeHuisnummer">5131NB 6</meta:user-defined>
    <meta:user-defined meta:name="OVERHEIDop.straatnaam">Boshoven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783</meta:user-defined>
    <meta:user-defined meta:name="OVERHEIDop.GmbID/DC.identifier">gmb-2020-42783</meta:user-defined>
    <meta:user-defined meta:name="OVERHEIDop.versieInformatie"/>
  </office:meta>
</office:document-meta>
</file>