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35</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instemmingsbesluit kabels en leidingen : het aanleggen van een leidingen t.b.v. verbetering gasnet, op locatie Institutenweg 35. De aanvraag is geregistreerd onder zaaknummer V-2020-00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77 473275</meta:user-defined>
    <meta:user-defined meta:name="DC.title">Kennisgeving ontvangst aanvraag instemmingsbesluit kabels en leidingen  Institutenweg 35</meta:user-defined>
    <meta:user-defined meta:name="OVERHEID.PostcodeHuisnummer/OVERHEIDop.postcodeHuisnummer">7521PH 35</meta:user-defined>
    <meta:user-defined meta:name="OVERHEIDop.straatnaam">Instituten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4278</meta:user-defined>
    <meta:user-defined meta:name="OVERHEIDop.GmbID/DC.identifier">gmb-2020-4278</meta:user-defined>
    <meta:user-defined meta:name="OVERHEIDop.versieInformatie"/>
  </office:meta>
</office:document-meta>
</file>