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sdrecht - Bossestraat 1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Bossestraat 1, 4634 RG Woensdrecht</text:p>
            <text:p text:style-name="common-al">Het uitvoeren van kabel- en leidingwerkzaamheden</text:p>
            <text:p text:style-name="common-al">Verzonden 11 februar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febr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77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7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7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106 383115</meta:user-defined>
    <meta:user-defined meta:name="DC.title">Woensdrecht - Bossestraat 1 (kabels en leidingen, telecom)</meta:user-defined>
    <meta:user-defined meta:name="OVERHEID.PostcodeHuisnummer/OVERHEIDop.postcodeHuisnummer">4634RG 1</meta:user-defined>
    <meta:user-defined meta:name="OVERHEIDop.straatnaam">Bossestraat</meta:user-defined>
    <meta:user-defined meta:name="OVERHEIDop.woonplaats">Woensdrech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776</meta:user-defined>
    <meta:user-defined meta:name="OVERHEIDop.GmbID/DC.identifier">gmb-2020-42776</meta:user-defined>
    <meta:user-defined meta:name="OVERHEIDop.versieInformatie"/>
  </office:meta>
</office:document-meta>
</file>