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inkelenoorddijk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inkelenoorddijk 1, 4641 PK Ossendrecht</text:p>
            <text:p text:style-name="common-al">Het uitvoeren van kabel- en leidingwerkzaamheden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422.151 378578.592</meta:user-defined>
    <meta:user-defined meta:name="DC.title">Ossendrecht - Hinkelenoorddijk 1 (kabels en leidingen, telecom)</meta:user-defined>
    <meta:user-defined meta:name="OVERHEID.PostcodeHuisnummer/OVERHEIDop.postcodeHuisnummer">4641PK 1</meta:user-defined>
    <meta:user-defined meta:name="OVERHEIDop.straatnaam">Hinkelenoorddijk</meta:user-defined>
    <meta:user-defined meta:name="OVERHEIDop.woonplaats">Ossen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68</meta:user-defined>
    <meta:user-defined meta:name="OVERHEIDop.GmbID/DC.identifier">gmb-2020-42768</meta:user-defined>
    <meta:user-defined meta:name="OVERHEIDop.versieInformatie"/>
  </office:meta>
</office:document-meta>
</file>