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Langemaatsweg 2: het bouw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Langemaatsweg 2 in Geesteren</text:p>
            <text:p text:style-name="common-al">Project?: het bouwen van een werktuigenberging</text:p>
            <text:p text:style-name="common-al">Ingekomen?: 10-02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2766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66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66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werktuigenberging</meta:user-defined>
    <dc:language>nl</dc:language>
    <meta:user-defined meta:name="OVERHEID.EPSG28992/DC.spatial">248053.669204936 495246.863465102</meta:user-defined>
    <meta:user-defined meta:name="DC.title">Gemeente Tubbergen - aanvraag omgevingsvergunning, Geesteren, Langemaatsweg 2: het bouwen van een werktuigenberging</meta:user-defined>
    <meta:user-defined meta:name="OVERHEIDop.straatnaam">Langemaatsweg</meta:user-defined>
    <meta:user-defined meta:name="OVERHEIDop.woonplaats">Geester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42766</meta:user-defined>
    <meta:user-defined meta:name="OVERHEIDop.GmbID/DC.identifier">gmb-2020-42766</meta:user-defined>
    <meta:user-defined meta:name="OVERHEIDop.versieInformatie"/>
  </office:meta>
</office:document-meta>
</file>