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ereweg 24 in Castricum, het verbouwen van een woning, datum ontvangst 10 februari 2020 (WABO20002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76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6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6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51.11 508784.52</meta:user-defined>
    <meta:user-defined meta:name="DC.title">Gemeente Castricum, ontvangen aanvraag Omgevingsvergunning, Heereweg 24 in Castricum, het verbouwen van een woning, datum ontvangst 10 februari 2020 (WABO2000274)</meta:user-defined>
    <meta:user-defined meta:name="OVERHEIDop.straatnaam">Heereweg</meta:user-defined>
    <meta:user-defined meta:name="OVERHEIDop.woonplaats">Castricu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764</meta:user-defined>
    <meta:user-defined meta:name="OVERHEIDop.GmbID/DC.identifier">gmb-2020-42764</meta:user-defined>
    <meta:user-defined meta:name="OVERHEIDop.versieInformatie"/>
  </office:meta>
</office:document-meta>
</file>