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48a+50a+52a  in Castricum, het realiseren van een dakterras, datum ontvangst 10 februari 2020 (WABO2000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0.31 507717.39</meta:user-defined>
    <meta:user-defined meta:name="OVERHEID.EPSG28992/DC.spatial">105563.76 507722.23</meta:user-defined>
    <meta:user-defined meta:name="DC.title">Gemeente Castricum, ontvangen aanvraag Omgevingsvergunning, Poelven 48a+50a+52a  in Castricum, het realiseren van een dakterras, datum ontvangst 10 februari 2020 (WABO2000272)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59</meta:user-defined>
    <meta:user-defined meta:name="OVERHEIDop.GmbID/DC.identifier">gmb-2020-42759</meta:user-defined>
    <meta:user-defined meta:name="OVERHEIDop.versieInformatie"/>
  </office:meta>
</office:document-meta>
</file>