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reedeweg 28 a in Castricum, het renoveren en gedeeltelijke herbouw van de bestaande woning, datum ontvangst 10 februari 2020 (WABO20002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275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5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5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60.64 506658.24</meta:user-defined>
    <meta:user-defined meta:name="DC.title">Gemeente Castricum, ontvangen aanvraag Omgevingsvergunning, Breedeweg 28 a in Castricum, het renoveren en gedeeltelijke herbouw van de bestaande woning, datum ontvangst 10 februari 2020 (WABO2000270)</meta:user-defined>
    <meta:user-defined meta:name="OVERHEIDop.straatnaam">Breedeweg</meta:user-defined>
    <meta:user-defined meta:name="OVERHEIDop.woonplaats">Castricu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753</meta:user-defined>
    <meta:user-defined meta:name="OVERHEIDop.GmbID/DC.identifier">gmb-2020-42753</meta:user-defined>
    <meta:user-defined meta:name="OVERHEIDop.versieInformatie"/>
  </office:meta>
</office:document-meta>
</file>