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35 in Castricum, het bouwen van een vrijstaande berging, datum ontvangst 9 februari 2020 (WABO20002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7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6 508219</meta:user-defined>
    <meta:user-defined meta:name="DC.title">Gemeente Castricum, ontvangen aanvraag Omgevingsvergunning, Van Oldenbarneveldweg 35 in Castricum, het bouwen van een vrijstaande berging, datum ontvangst 9 februari 2020 (WABO2000263)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46</meta:user-defined>
    <meta:user-defined meta:name="OVERHEIDop.GmbID/DC.identifier">gmb-2020-42746</meta:user-defined>
    <meta:user-defined meta:name="OVERHEIDop.versieInformatie"/>
  </office:meta>
</office:document-meta>
</file>