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regatstraat 62, 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dakkapel </text:p>
            <text:p text:style-name="common-al">Locatie: Fregatstraat 62, 9642 LD Veendam</text:p>
            <text:p text:style-name="common-al">Datum besluit: 13 februari 2020 </text:p>
            <text:p text:style-name="common-al">Datum verzending:  13 februari 2020 (zaaknummer 10837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74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4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4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08370</meta:user-defined>
    <dc:language>nl</dc:language>
    <meta:user-defined meta:name="OVERHEID.EPSG28992/DC.spatial">253381.495 569483.56</meta:user-defined>
    <meta:user-defined meta:name="DC.title">Omgevingsvergunning verleend, Fregatstraat 62, bouw</meta:user-defined>
    <meta:user-defined meta:name="OVERHEID.PostcodeHuisnummer/OVERHEIDop.postcodeHuisnummer">9642LD 62</meta:user-defined>
    <meta:user-defined meta:name="OVERHEIDop.straatnaam">Fregatstraat</meta:user-defined>
    <meta:user-defined meta:name="OVERHEIDop.woonplaats">Veendam</meta:user-defined>
    <meta:user-defined meta:name="DCTERMS.W3CDTF/DCTERMS.available">2020-02-18</meta:user-defined>
    <meta:user-defined meta:name="DCTERMS.W3CDTF/OVERHEIDop.jaargang">2020</meta:user-defined>
    <meta:user-defined meta:name="OVERHEIDop.publicationIssue">42745</meta:user-defined>
    <meta:user-defined meta:name="OVERHEIDop.GmbID/DC.identifier">gmb-2020-42745</meta:user-defined>
    <meta:user-defined meta:name="OVERHEIDop.versieInformatie"/>
  </office:meta>
</office:document-meta>
</file>