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wijzigen van de productietijden (flexibel)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Argonstraat 2, 7031 HZ</text:p>
            <text:p text:style-name="common-al">Omschrijving: wijzigen van de productietijden (flexibel)</text:p>
            <text:p text:style-name="common-al">Dossiernummer: 2019W0214 (activiteit milieu0</text:p>
            <text:p text:style-name="common-al">Datum verzending: 5 febr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4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4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4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532.196 440322.464</meta:user-defined>
    <meta:user-defined meta:name="DC.title">Verleende omgevingsvergunning met maatwerkvoorschrift Activiteitenbesluit voor het wijzigen van de productietijden (flexibel): Argonstraat 2 in Wehl</meta:user-defined>
    <meta:user-defined meta:name="OVERHEID.PostcodeHuisnummer/OVERHEIDop.postcodeHuisnummer">7031HZ 2</meta:user-defined>
    <meta:user-defined meta:name="OVERHEIDop.straatnaam">Argonstraat</meta:user-defined>
    <meta:user-defined meta:name="OVERHEIDop.woonplaats">Wehl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44</meta:user-defined>
    <meta:user-defined meta:name="OVERHEIDop.GmbID/DC.identifier">gmb-2020-42744</meta:user-defined>
    <meta:user-defined meta:name="OVERHEIDop.versieInformatie"/>
  </office:meta>
</office:document-meta>
</file>