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33*"/>
    </style:style>
    <style:style style:family="table-column" style:parent-style-name="colspec" style:name="id1-3-2-4-5-1-2">
      <style:table-column-properties style:rel-column-width="34*"/>
    </style:style>
    <style:style style:family="table-column" style:parent-style-name="colspec" style:name="id1-3-2-4-5-1-3">
      <style:table-column-properties style:rel-column-width="21*"/>
    </style:style>
    <style:style style:family="table-column" style:parent-style-name="colspec" style:name="id1-3-2-4-14-1-1">
      <style:table-column-properties style:rel-column-width="30*"/>
    </style:style>
    <style:style style:family="table-column" style:parent-style-name="colspec" style:name="id1-3-2-4-14-1-2">
      <style:table-column-properties style:rel-column-width="30*"/>
    </style:style>
    <style:style style:family="table-column" style:parent-style-name="colspec" style:name="id1-3-2-4-14-1-3">
      <style:table-column-properties style:rel-column-width="30*"/>
    </style:style>
    <style:style style:family="table-column" style:parent-style-name="colspec" style:name="id1-3-2-4-23-1-1">
      <style:table-column-properties style:rel-column-width="30*"/>
    </style:style>
    <style:style style:family="table-column" style:parent-style-name="colspec" style:name="id1-3-2-4-23-1-2">
      <style:table-column-properties style:rel-column-width="30*"/>
    </style:style>
    <style:style style:family="table-column" style:parent-style-name="colspec" style:name="id1-3-2-4-23-1-3">
      <style:table-column-properties style:rel-column-width="30*"/>
    </style:style>
    <style:style style:family="table-column" style:parent-style-name="colspec" style:name="id1-3-2-4-31-1-1">
      <style:table-column-properties style:rel-column-width="45*"/>
    </style:style>
    <style:style style:family="table-column" style:parent-style-name="colspec" style:name="id1-3-2-4-31-1-2">
      <style:table-column-properties style:rel-column-width="45*"/>
    </style: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Privacyreglement basisregistratie personen gemeente Oost Gelr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Dit reglement verstaat onder:</text:p>
            <text:p text:style-name="al">
            <text:span text:style-name="nadrukvet">De wet: </text:span>de Wet basisregistratie personen</text:p>
            <text:p text:style-name="al">
            <text:span text:style-name="nadrukvet">Het besluit: </text:span>het Besluit basisregistratie personen</text:p>
            <text:p text:style-name="al">
            <text:span text:style-name="nadrukvet">De verordening: </text:span>de Verordening basisregistratie personen vastgesteld door de Gemeenteraad op </text:p>
            <text:p text:style-name="al">8 mei 2018.</text:p>
            <text:p text:style-name="al">
            <text:span text:style-name="nadrukvet">Basisregistratie: </text:span>de basisregistratie personen zoals bedoeld in artikel 1.2 van de wet.</text:p>
            <text:p text:style-name="al">
            <text:span text:style-name="nadrukvet">GBA-V: </text:span>de verstrekkingsvoorziening zoals bedoeld in artikel 66a van het besluit.</text:p>
            <text:p text:style-name="al">
            <text:span text:style-name="nadrukvet">Autorisatiebesluit: </text:span>een besluit zoals bedoeld in artikel 3.2 van de wet, betreffende de systematische verstrekking van persoonsgegevens uit de GBA-V.</text:p>
            <text:p text:style-name="al">
            <text:span text:style-name="nadrukvet">Ingeschrevene: </text:span>diegene ten aanzien van wie een persoonslijst in de basisregistratie is opgenomen.</text:p>
            <text:p text:style-name="al">
            <text:span text:style-name="nadrukvet">Ingezetene</text:span>: de ingeschrevene die zijn adres heeft in de gemeente Oost Gelre en op wiens persoonslijst niet het gegeven van zijn overlijden of van vertrek uit Nederland als actueel gegeven is opgenomen.</text:p>
            <text:p text:style-name="al">
            <text:span text:style-name="nadrukvet">Authentiek gegeven: </text:span>een in de BRP opgenomen gegeven dat op grond van artikel 1.6 van de wet als authentiek wordt aangemerkt.</text:p>
            <text:p text:style-name="al">
            <text:span text:style-name="nadrukvet">Aangehaakt gegeven: </text:span>een in de BRP over de ingeschrevenen opgenomen gegeven dat niet behoort tot de verplichte gegevensset van de BRP, maar dat de gemeente per persoon bijhoudt voor eigen gebruik.</text:p>
            <text:p text:style-name="al">
            <text:span text:style-name="nadrukvet">Bijhoudingsgemeente: </text:span>de gemeente waarvan het college van burgemeester en wethouders op grond van artikel 1.4 van de wet verantwoordelijk is voor de bijhouding van de persoonslijst.</text:p>
            <text:p text:style-name="al">
            <text:span text:style-name="nadrukvet">Beheerder: </text:span>de functionaris die namens de gemeente verantwoordelijk is voor de dagelijkse zorg voor de BRP.</text:p>
            <text:p text:style-name="al">
            <text:span text:style-name="nadrukvet">Bestuursorgaan: </text:span>een orgaan van een rechtspersoon dat krachtens publiekrecht is ingesteld, of een ander persoon of college met enig openbaar gezag bekleed.</text:p>
            <text:p text:style-name="al">
            <text:span text:style-name="nadrukvet">Binnengemeentelijke bestuursorgaan: </text:span>een bestuursorgaan van de gemeente.</text:p>
            <text:p text:style-name="al">
            <text:span text:style-name="nadrukvet">Derde: </text:span>elke andere persoon of instelling dan een bestuursorgaan, een ingeschrevene of een geregistreerde.</text:p>
            <text:p text:style-name="al"/>
          </text:section>
          <text:section text:name="artikel_id1-3-2-2-3" text:style-name="artikel">
            <text:p text:style-name="artikel_kop_titel"><text:span text:style-name="artikel_kop_label">Artikel</text:span> <text:span text:style-name="artikel_kop_nr">2</text:span> Beheer van de basisregistratie personen</text:p>
            <text:p text:style-name="al"/>
            <text:p text:style-name="al">De beheerder van de BRP is de leidinggevende van afdeling Burgerzaken.</text:p>
            <text:p text:style-name="al">De beheerder is bevoegd nadere invulling te geven aan:</text:p>
            <text:p text:style-name="al">(Te leggen) verbanden met andere gemeentelijke registraties.</text:p>
            <text:p text:style-name="al">(Rechtstreekse) toegang tot de basisregistratie door middel van andere geautomatiseerde toepassingen.</text:p>
            <text:p text:style-name="al">Verstrekkingen aan binnengemeentelijke bestuursorganen, of daaraan gelijkgestelden, die geen rechtstreekse toegang hebben tot de BRP.</text:p>
            <text:p text:style-name="al"/>
          </text:section>
          <text:section text:name="artikel_id1-3-2-2-4" text:style-name="artikel">
            <text:p text:style-name="artikel_kop_titel"><text:span text:style-name="artikel_kop_label">Artikel</text:span> <text:span text:style-name="artikel_kop_nr">3</text:span> Verplicht gebruik authentieke gegevens en terugmeldplicht</text:p>
            <text:p text:style-name="al"/>
            <text:p text:style-name="al">Met inachtneming van het bepaalde in de artikelen 4, 5 en 6, worden ten minste de authentieke gegevens verstrekt aan alle binnengemeentelijke bestuursorgaan die deze gegevens uit de BRP nodig hebben voor de vervulling van hun taken; zodanig dat deze bestuursorgaan aan hun verplichtingen krachtens de artikelen 1.7 en 2.34 van de wet kunnen voldoen.</text:p>
            <text:p text:style-name="al">Een bestuursorgaan dat gerede twijfel heeft over de juistheid van een (authentiek) gegeven dat hij verstrekt heeft gekregen uit de basisregistratie is verplicht hiervan mededeling te doen aan de beheerder.</text:p>
            <text:p text:style-name="al"/>
          </text:section>
          <text:section text:name="artikel_id1-3-2-2-5" text:style-name="artikel">
            <text:p text:style-name="artikel_kop_titel"><text:span text:style-name="artikel_kop_label">Artikel</text:span> <text:span text:style-name="artikel_kop_nr">4</text:span> Rechtstreekse toegang tot de basisregistratie personen en de GBA-V</text:p>
            <text:p text:style-name="al"/>
            <text:p text:style-name="al">Rechtstreekse toegang tot de BRP hebben:</text:p>
            <text:p text:style-name="al">De beheerder en de door hem aangewezen medewerkers van afdeling Burgerzaken.</text:p>
            <text:p text:style-name="al">De in Bijlage 1 bij dit reglement vermelde binnengemeentelijke bestuursorganen, voor zover niet in een convenant geregeld en voor zover met inachtneming van de artikelen 3.5 en 3.8 van de wet.</text:p>
            <text:p text:style-name="al">De in Bijlage 1 genoemde binnengemeentelijke bestuursorganen hebben rechtstreekse toegang tot de in die bijlage vermelde gegevens in de BRP. Zij mogen deze gegevens slechts gebruiken voor de uitvoering van de hun bij wet of door het gemeentebestuur opgedragen taken.</text:p>
            <text:p text:style-name="al">Voor zover daartoe geautoriseerd krachtens het autorisatiebesluit, hebben de in Bijlage 1 genoemde binnengemeentelijke bestuursorganen rechtstreeks toegang tot de in Bijlage 2 vermelde gegevens in de GBA-V. Zij mogen deze gegevens slechts gebruiken voor de uitvoering van de hun bij wet of door het gemeentebestuur opgedragen taken.</text:p>
            <text:p text:style-name="al">De in Bijlage 1 genoemde binnengemeentelijke bestuursorganen hebben de richtlijnen van de beheerder met betrekking tot beveiliging en bescherming van de persoonlijke levenssfeer op te volgen.</text:p>
            <text:p text:style-name="al"/>
          </text:section>
          <text:section text:name="artikel_id1-3-2-2-6" text:style-name="artikel">
            <text:p text:style-name="artikel_kop_titel"><text:span text:style-name="artikel_kop_label">Artikel</text:span> <text:span text:style-name="artikel_kop_nr">5</text:span> Verstrekking aan binnengemeentelijke bestuursorganen</text:p>
            <text:p text:style-name="al"/>
            <text:p text:style-name="al">Met inachtneming van de artikelen 3.8 en 3.9 van de wet worden aan de in Bijlage 3 vermelde binnengemeentelijke bestuursorgaan de aldaar aangegeven gegevens systematisch verstrekt ten behoeve van de eveneens aldaar aangegeven doeleinden. In Bijlage 5 zijn hiervoor instructies opgenomen.</text:p>
            <text:p text:style-name="al"/>
          </text:section>
          <text:section text:name="artikel_id1-3-2-2-7" text:style-name="artikel">
            <text:p text:style-name="artikel_kop_titel"><text:span text:style-name="artikel_kop_label">Artikel</text:span> <text:span text:style-name="artikel_kop_nr">6</text:span> Verbanden met andere registraties</text:p>
            <text:p text:style-name="al"/>
            <text:p text:style-name="al">Op grond van artikel 3.8 van de wet, met het oog op het met elkaar in verband brengen van verwerkingen van persoonsgegevens, worden vanuit de basisregistratie gegevens verstrekt aan de in Bijlage 4 genoemde beheerders van andere registraties.</text:p>
            <text:p text:style-name="al">De betreffende gegevens kunnen in een convenant worden vastgelegd.</text:p>
            <text:p text:style-name="al"/>
          </text:section>
          <text:section text:name="artikel_id1-3-2-2-8" text:style-name="artikel">
            <text:p text:style-name="artikel_kop_titel"><text:span text:style-name="artikel_kop_label">Artikel</text:span> <text:span text:style-name="artikel_kop_nr">7</text:span> Telefonische verzoeken om gegevensverstrekking</text:p>
            <text:p text:style-name="al"/>
            <text:p text:style-name="al">Aan bestuursorganen niet zijnde een orgaan van de gemeente, aan derden zoals bedoeld in artikel 3.9 van de wet, en aan andere gemeenten worden telefonisch slechts in bijzondere omstandigheden, ter beoordeling van de beheerder, inlichtingen verstrekt. In Bijlage 5 zijn hiervoor instructies opgenomen.</text:p>
            <text:p text:style-name="al"/>
          </text:section>
          <text:section text:name="artikel_id1-3-2-2-9" text:style-name="artikel">
            <text:p text:style-name="artikel_kop_titel"><text:span text:style-name="artikel_kop_label">Artikel</text:span> <text:span text:style-name="artikel_kop_nr">8</text:span> Overige verstrekkingen en de gegevens die kunnen worden verstrekt</text:p>
            <text:p text:style-name="al"/>
            <text:p text:style-name="al">Met inachtneming van artikel 3.9 van de wet kunnen, in andere gevallen dan bedoeld in de artikelen 3.3 en 3.6 van de wet, gegevens worden verstrekt aan de in Bijlage 6 aan te geven overige verzoekers; voor wat betreft de daarbij aangegeven gegevens, en uitsluitend voor de daarbij aangegeven doeleinden, en voor zover de persoonlijke levenssfeer daardoor niet onevenredig wordt geschaad.</text:p>
            <text:p text:style-name="al"/>
          </text:section>
          <text:section text:name="artikel_id1-3-2-2-10" text:style-name="artikel">
            <text:p text:style-name="artikel_kop_titel"><text:span text:style-name="artikel_kop_label">Artikel</text:span> <text:span text:style-name="artikel_kop_nr">9</text:span> Terugmeldplicht</text:p>
            <text:p text:style-name="al"/>
            <text:p text:style-name="al">Een binnengemeentelijke afnemer die gerede twijfel heeft over de juistheid van een authentiek gegeven dat hij verstrekt heeft gekregen uit de BRP of de GBA-V, doet hiervan mededeling aan de beheerder.</text:p>
            <text:p text:style-name="al">De beheerder regelt de wijze waarop de mededelingen worden gedaan.</text:p>
            <text:p text:style-name="al">De beheerder regelt de wijze waarop de kennisgeving aan de binnengemeentelijke afnemer wordt gedaan naar aanleiding van een melding; met inachtneming van het bepaalde in artikel 2.34 van de wet en de artikelen 27 en 28 van het besluit.</text:p>
            <text:p text:style-name="al"/>
          </text:section>
          <text:section text:name="artikel_id1-3-2-2-11" text:style-name="artikel">
            <text:p text:style-name="artikel_kop_titel"><text:span text:style-name="artikel_kop_label">Artikel</text:span> <text:span text:style-name="artikel_kop_nr">10</text:span> Protocolplicht</text:p>
            <text:p text:style-name="al"/>
            <text:p text:style-name="al">‘Protocollering’ is het recht van ingeschrevenen om te weten welke gegevens van hen zijn verstrekt aan overheidsorganen en derden. Het gaat om gegevensverstrekkingen die tot twintig jaren voorafgaand aan het verzoek hebben plaatsgevonden. </text:p>
            <text:p text:style-name="al">De beheerder houdt een protocol bij van het verstrekken van gegevens.</text:p>
            <text:p text:style-name="al"/>
            <text:p text:style-name="al">
            <text:span text:style-name="nadrukcur">Artikel 11 Recht op inzage en kennisneming van verstrekking</text:span>
          </text:p>
            <text:p text:style-name="al">Verzoeken om inzage en verzoeken om mededeling van verstrekkingen aan derden ten aanzien van gegevens van geregistreerden en aangehaakte gegevens, worden ingediend bij de beheerder.</text:p>
            <text:p text:style-name="al">De beheerder beslist namens de verantwoordelijke op de in het eerste lid genoemde verzoeken.</text:p>
            <text:p text:style-name="al">De beheerder kan van de verzoeker verlangen dat deze zich in persoon bij hem vervoegt, ter vaststelling van de identiteit van de verzoeker.</text:p>
            <text:p text:style-name="al"/>
          </text:section>
          <text:section text:name="artikel_id1-3-2-2-12" text:style-name="artikel">
            <text:p text:style-name="artikel_kop_titel"><text:span text:style-name="artikel_kop_label">Artikel</text:span> <text:span text:style-name="artikel_kop_nr">12</text:span> Recht op correctie</text:p>
            <text:p text:style-name="al"/>
            <text:p text:style-name="al">Verzoeken om verbetering, aanvulling of verwijdering van gegevens van geregistreerden en aangehaakte gegevens, worden schriftelijk ingediend bij de beheerder.</text:p>
            <text:p text:style-name="al">De beheerder beslist namens de verantwoordelijke op de in het eerste lid genoemde verzoeken.</text:p>
            <text:p text:style-name="al">De beheerder kan van de verzoeker verlangen dat deze zich in persoon bij hem vervoegt, ter vaststelling van de identiteit van de verzoeker.</text:p>
            <text:p text:style-name="al"/>
          </text:section>
          <text:section text:name="artikel_id1-3-2-2-13" text:style-name="artikel">
            <text:p text:style-name="artikel_kop_titel"><text:span text:style-name="artikel_kop_label">Artikel</text:span> <text:span text:style-name="artikel_kop_nr">13</text:span> Verwijdering van gegevens</text:p>
            <text:p text:style-name="al"/>
            <text:p text:style-name="al">Gegevens van geregistreerden en aangehaakte gegevens worden door de beheerder uit de BRP verwijderd, na een daartoe strekkend besluit van de verantwoordelijke. De beheerder verwijdert deze gegevens binnen drie maanden na dit besluit.</text:p>
            <text:p text:style-name="al"/>
          </text:section>
          <text:section text:name="artikel_id1-3-2-2-14" text:style-name="artikel">
            <text:p text:style-name="artikel_kop_titel"><text:span text:style-name="artikel_kop_label">Artikel</text:span> <text:span text:style-name="artikel_kop_nr">14</text:span> Beveiliging</text:p>
            <text:p text:style-name="al"/>
            <text:p text:style-name="al">De beheerder treft ten behoeve van de technische en organisatorische beveiliging de maatregelen als vermeld in het vastgestelde beveiligingsplan, en conform het vastgestelde beveiligingsbeleid van de gemeente Oost Gelre.</text:p>
            <text:p text:style-name="al"/>
          </text:section>
          <text:section text:name="artikel_id1-3-2-2-15" text:style-name="artikel">
            <text:p text:style-name="artikel_kop_titel"><text:span text:style-name="artikel_kop_label">Artikel</text:span> <text:span text:style-name="artikel_kop_nr">15</text:span> Vernietiging</text:p>
            <text:p text:style-name="al"/>
            <text:p text:style-name="al">Vernietiging van gegevens van geregistreerden en aangehaakte gegevens geschiedt met inachtneming van de bewaartermijnen van de Archiefwet 1995.</text:p>
            <text:p text:style-name="al"/>
          </text:section>
          <text:section text:name="artikel_id1-3-2-2-16" text:style-name="artikel">
            <text:p text:style-name="artikel_kop_titel"><text:span text:style-name="artikel_kop_label">Artikel</text:span> <text:span text:style-name="artikel_kop_nr">16</text:span> Slotbepaling</text:p>
            <text:p text:style-name="al"/>
            <text:p text:style-name="al">Dit reglement wordt aangehaald als ‘Privacyreglement Basisregistratie Personen gemeente Oost Gelre’.</text:p>
            <text:p text:style-name="al">Het reglement ligt ter inzage in het gemeentehuis en treedt in werking op de eerste dag na bekendmaking.</text:p>
            <text:p text:style-name="al">Het privacyreglement BRP van de gemeente Oost Gelre van 12 maart 2012 wordt ingetrokken.</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ost Gelre, 4 februari 2020.</text:span></text:p>
            <text:p><text:span text:style-name="functie"/></text:p>
            <text:p><text:span text:style-name="functie">Het College van B&amp;W van de gemeente Oost Gelre,</text:span></text:p>
            <text:p><text:span text:style-name="functie"/></text:p>
            <text:p><text:span text:style-name="functie"/></text:p>
            <text:p><text:span text:style-name="functie">mevrouw A. Bronsvoort, burgemeester     </text:span></text:p>
            <text:p><text:span text:style-name="functie"/></text:p>
            <text:p><text:span text:style-name="functie"/></text:p>
            <text:p><text:span text:style-name="functie">de heer R. Dijkstra, waarnemend gemeente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Lijst van organen van de gemeente met een raadpleegmogelijkheid in de basisregistratie personen. De medewerkers van de volgende organisatieonderdelen van de gemeente Oost Gelre hebben rechtstreekse toegang tot de basisregistratie en de GBA-V voor zover daartoe geautoriseerd op grond van het autorisatiebesluit</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Organisatieonderdeel</text:span>
                  </text:p>
                </table:table-cell>
                <table:table-cell table:style-name="entry" table:number-rows-spanned="1" table:number-columns-spanned="1">
                  <text:p text:style-name="table_al">
                    <text:span text:style-name="nadrukvet">Wettelijk kader</text:span>
                  </text:p>
                </table:table-cell>
                <table:table-cell table:style-name="entry" table:number-rows-spanned="1" table:number-columns-spanned="1">
                  <text:p text:style-name="table_al">
                    <text:span text:style-name="nadrukvet">Gegevensset</text:span>
                  </text:p>
                </table:table-cell>
              </table:table-row>
              <table:table-row table:style-name="row">
                <table:table-cell table:style-name="entry" table:number-rows-spanned="1" table:number-columns-spanned="1">
                  <text:p text:style-name="table_al">Publiek en Bestuur / Burgerzaken</text:p>
                </table:table-cell>
                <table:table-cell table:style-name="entry" table:number-rows-spanned="1" table:number-columns-spanned="1">
                  <text:p text:style-name="table_al">Wet BRP, Kieswet, Besluit Burgerlijke Stand, Burgerlijk wetboek, Nationaliteitswetgeving, Wet op de lijkbezorging, Wet justitiële documentatie, Vreemdelingenwet, gemeentelijke leges verordening, Paspoortwet en regelgeving rijbewijzen.</text:p>
                  <text:p text:style-name="table_al">Instelling van de Orde van de Nederlandse Leeuw.</text:p>
                  <text:p text:style-name="table_al">Instelling van de Orde van Oranje-Nassau en het Besluit nadere regels Orde van de Nederlandse leeuw.</text:p>
                </table:table-cell>
                <table:table-cell table:style-name="entry" table:number-rows-spanned="1" table:number-columns-spanned="1">
                  <text:p text:style-name="table_al">Alle gegevens op PL en verwijsgegevens</text:p>
                </table:table-cell>
              </table:table-row>
              <table:table-row table:style-name="row">
                <table:table-cell table:style-name="entry" table:number-rows-spanned="1" table:number-columns-spanned="1">
                  <text:p text:style-name="table_al">Personeel &amp; Organisatie</text:p>
                </table:table-cell>
                <table:table-cell table:style-name="entry" table:number-rows-spanned="1" table:number-columns-spanned="1">
                  <text:p text:style-name="table_al">Verplicht gebruik gegevens basisregistratie.</text:p>
                </table:table-cell>
                <table:table-cell table:style-name="entry" table:number-rows-spanned="1" table:number-columns-spanned="1">
                  <text:p text:style-name="table_al">NAW gegevens</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Verplicht gebruik gegevens basisregistratie</text:p>
                </table:table-cell>
                <table:table-cell table:style-name="entry" table:number-rows-spanned="1" table:number-columns-spanned="1">
                  <text:p text:style-name="table_al">NAW gegevens</text:p>
                </table:table-cell>
              </table:table-row>
              <table:table-row table:style-name="row">
                <table:table-cell table:style-name="entry" table:number-rows-spanned="1" table:number-columns-spanned="1">
                  <text:p text:style-name="table_al">Publiek en Bestuur / Juridische zaken</text:p>
                </table:table-cell>
                <table:table-cell table:style-name="entry" table:number-rows-spanned="1" table:number-columns-spanned="1">
                  <text:p text:style-name="table_al">Vergunningen/ontheffingen/meldingen/kennis-</text:p>
                  <text:p text:style-name="table_al">gevingen op grond van de algemene plaatselijke Verordening (APV), WOZ, AWB, drank- en horeca, winkeltijden en kansspelen, Ministeriële regelingen, Klachtenregeling, Begraafplaatsenverordening, Wegenverkeerswet</text:p>
                </table:table-cell>
                <table:table-cell table:style-name="entry" table:number-rows-spanned="1" table:number-columns-spanned="1">
                  <text:p text:style-name="table_al">Persoons-, huwelijks-, overlijdens-, inschrijvings- en verblijfplaatsgegevens</text:p>
                </table:table-cell>
              </table:table-row>
              <table:table-row table:style-name="row">
                <table:table-cell table:style-name="entry" table:number-rows-spanned="1" table:number-columns-spanned="1">
                  <text:p text:style-name="table_al">Publiek en Bestuur / Receptie</text:p>
                </table:table-cell>
                <table:table-cell table:style-name="entry" table:number-rows-spanned="1" table:number-columns-spanned="1">
                  <text:p text:style-name="table_al">Wet BRP, gevonden voorwerpen, Paspoortwet en regelgeving rijbewijzen</text:p>
                </table:table-cell>
                <table:table-cell table:style-name="entry" table:number-rows-spanned="1" table:number-columns-spanned="1">
                  <text:p text:style-name="table_al">Persoons-, huwelijks-, overlijdens-, inschrijvings- en verblijfplaatsgegevens</text:p>
                </table:table-cell>
              </table:table-row>
              <table:table-row table:style-name="row">
                <table:table-cell table:style-name="entry" table:number-rows-spanned="1" table:number-columns-spanned="1">
                  <text:p text:style-name="table_al">Publiek en Bestuur / Kabinetszaken</text:p>
                  <text:p text:style-name="table_al"/>
                </table:table-cell>
                <table:table-cell table:style-name="entry" table:number-rows-spanned="1" table:number-columns-spanned="1">
                  <text:p text:style-name="table_al">Verplicht gebruik gegevens basisregistratie</text:p>
                </table:table-cell>
                <table:table-cell table:style-name="entry" table:number-rows-spanned="1" table:number-columns-spanned="1">
                  <text:p text:style-name="table_al">NAW gegevens</text:p>
                </table:table-cell>
              </table:table-row>
              <table:table-row table:style-name="row">
                <table:table-cell table:style-name="entry" table:number-rows-spanned="1" table:number-columns-spanned="1">
                  <text:p text:style-name="table_al">Publiek en Bestuur / gemeentelijke opsporingsambtenaren</text:p>
                </table:table-cell>
                <table:table-cell table:style-name="entry" table:number-rows-spanned="1" table:number-columns-spanned="1">
                  <text:p text:style-name="table_al">Openbare ruimte, omgevingsvergunning (op basis van Woningwet, Wet BRP, Wet Ruimtelijke Ordening, Wet Milieubeheer, APV)</text:p>
                  <text:p text:style-name="table_al"/>
                </table:table-cell>
                <table:table-cell table:style-name="entry" table:number-rows-spanned="1" table:number-columns-spanned="1">
                  <text:p text:style-name="table_al">Persoons- huwelijks-, overlijdens-, inschrijvings- en verblijfplaatsgegevens</text:p>
                  <text:p text:style-name="table_al"/>
                </table:table-cell>
              </table:table-row>
              <table:table-row table:style-name="row">
                <table:table-cell table:style-name="entry" table:number-rows-spanned="1" table:number-columns-spanned="1">
                  <text:p text:style-name="table_al">Projectenbureau</text:p>
                </table:table-cell>
                <table:table-cell table:style-name="entry" table:number-rows-spanned="1" table:number-columns-spanned="1">
                  <text:p text:style-name="table_al">Erfgoedwet</text:p>
                </table:table-cell>
                <table:table-cell table:style-name="entry" table:number-rows-spanned="1" table:number-columns-spanned="1">
                  <text:p text:style-name="table_al">Persoons-, huwelijks-, overlijdens-, inschrijvings- en verblijfplaatsgegevens</text:p>
                </table:table-cell>
              </table:table-row>
              <table:table-row table:style-name="row">
                <table:table-cell table:style-name="entry" table:number-rows-spanned="1" table:number-columns-spanned="1">
                  <text:p text:style-name="table_al">Informatiemanagement/</text:p>
                  <text:p text:style-name="table_al">Servicedesk</text:p>
                  <text:p text:style-name="table_al">Esuite beheerders</text:p>
                  <text:p text:style-name="table_al"/>
                </table:table-cell>
                <table:table-cell table:style-name="entry" table:number-rows-spanned="1" table:number-columns-spanned="1">
                  <text:p text:style-name="table_al">Beveiliging en beheer van gegevens waaronder persoonsgegevens</text:p>
                  <text:p text:style-name="table_al"/>
                </table:table-cell>
                <table:table-cell table:style-name="entry" table:number-rows-spanned="1" table:number-columns-spanned="1">
                  <text:p text:style-name="table_al">Alle (persoons)gegevens</text:p>
                </table:table-cell>
              </table:table-row>
              <table:table-row table:style-name="row">
                <table:table-cell table:style-name="entry" table:number-rows-spanned="1" table:number-columns-spanned="1">
                  <text:p text:style-name="table_al">Bedrijfsvoering en Economische</text:p>
                  <text:p text:style-name="table_al">Ontwikkeling / financieel beleid en advisering, control en interne audit</text:p>
                </table:table-cell>
                <table:table-cell table:style-name="entry" table:number-rows-spanned="1" table:number-columns-spanned="1">
                  <text:p text:style-name="table_al">Verplicht gebruik gegevens basisregistratie</text:p>
                </table:table-cell>
                <table:table-cell table:style-name="entry" table:number-rows-spanned="1" table:number-columns-spanned="1">
                  <text:p text:style-name="table_al">NAW gegevens</text:p>
                </table:table-cell>
              </table:table-row>
              <table:table-row table:style-name="row">
                <table:table-cell table:style-name="entry" table:number-rows-spanned="1" table:number-columns-spanned="1">
                  <text:p text:style-name="table_al">Bedrijfsvoering en Economische Ontwikkeling / financiële Administratie</text:p>
                  <text:p text:style-name="table_al"/>
                </table:table-cell>
                <table:table-cell table:style-name="entry" table:number-rows-spanned="1" table:number-columns-spanned="1">
                  <text:p text:style-name="table_al">Het voeren van de gemeentelijke financiële administratie, verwerken lokale belastingen en verzekeringen</text:p>
                  <text:p text:style-name="table_al"/>
                </table:table-cell>
                <table:table-cell table:style-name="entry" table:number-rows-spanned="1" table:number-columns-spanned="1">
                  <text:p text:style-name="table_al">Persoons-, huwelijks-, ouder-, kind-, overlijdens-, verblijf- plaatsgegevens</text:p>
                </table:table-cell>
              </table:table-row>
              <table:table-row table:style-name="row">
                <table:table-cell table:style-name="entry" table:number-rows-spanned="1" table:number-columns-spanned="1">
                  <text:p text:style-name="table_al">Bedrijfsvoering en Economische Ontwikkeling / WOZ</text:p>
                  <text:p text:style-name="table_al"/>
                </table:table-cell>
                <table:table-cell table:style-name="entry" table:number-rows-spanned="1" table:number-columns-spanned="1">
                  <text:p text:style-name="table_al">WOZ en belastingen</text:p>
                </table:table-cell>
                <table:table-cell table:style-name="entry" table:number-rows-spanned="1" table:number-columns-spanned="1">
                  <text:p text:style-name="table_al">Persoons-, huwelijks-overlijdens-, verblijfplaatsgegevens</text:p>
                  <text:p text:style-name="table_al"/>
                </table:table-cell>
              </table:table-row>
              <table:table-row table:style-name="row">
                <table:table-cell table:style-name="entry" table:number-rows-spanned="1" table:number-columns-spanned="1">
                  <text:p text:style-name="table_al">Bedrijfsvoering en Economische Ontwikkeling / heffen en invorderen</text:p>
                  <text:p text:style-name="table_al"/>
                </table:table-cell>
                <table:table-cell table:style-name="entry" table:number-rows-spanned="1" table:number-columns-spanned="1">
                  <text:p text:style-name="table_al">WOZ, gemeentelijke belastingen en heffingen</text:p>
                </table:table-cell>
                <table:table-cell table:style-name="entry" table:number-rows-spanned="1" table:number-columns-spanned="1">
                  <text:p text:style-name="table_al">Persoons-, huwelijks-, overlijdens-, ouder-, kind-, verblijf-plaatsgegevens</text:p>
                  <text:p text:style-name="table_al"/>
                </table:table-cell>
              </table:table-row>
              <table:table-row table:style-name="row">
                <table:table-cell table:style-name="entry" table:number-rows-spanned="1" table:number-columns-spanned="1">
                  <text:p text:style-name="table_al">Informatiemanagement / DIV</text:p>
                  <text:p text:style-name="table_al"/>
                </table:table-cell>
                <table:table-cell table:style-name="entry" table:number-rows-spanned="1" table:number-columns-spanned="1">
                  <text:p text:style-name="table_al">Awb, Wet hergebruik overheidsinformatie, Wet openbaarheid van bestuur, AVG, Niet-openbare archiefstukken</text:p>
                  <text:p text:style-name="table_al"/>
                </table:table-cell>
                <table:table-cell table:style-name="entry" table:number-rows-spanned="1" table:number-columns-spanned="1">
                  <text:p text:style-name="table_al">Persoons-, huwelijks-, overlijdens-, inschrijvings- en verblijfplaatsgegevens</text:p>
                  <text:p text:style-name="table_al"/>
                </table:table-cell>
              </table:table-row>
              <table:table-row table:style-name="row">
                <table:table-cell table:style-name="entry" table:number-rows-spanned="1" table:number-columns-spanned="1">
                  <text:p text:style-name="table_al">Bestuurssecretariaat</text:p>
                </table:table-cell>
                <table:table-cell table:style-name="entry" table:number-rows-spanned="1" table:number-columns-spanned="1">
                  <text:p text:style-name="table_al">Verplicht gebruik gegevens basisregistratie</text:p>
                </table:table-cell>
                <table:table-cell table:style-name="entry" table:number-rows-spanned="1" table:number-columns-spanned="1">
                  <text:p text:style-name="table_al">NAW gegevens</text:p>
                </table:table-cell>
              </table:table-row>
              <table:table-row table:style-name="row">
                <table:table-cell table:style-name="entry" table:number-rows-spanned="1" table:number-columns-spanned="1">
                  <text:p text:style-name="table_al">Onderwijs, Welzijn en Zorg</text:p>
                  <text:p text:style-name="table_al">Ondersteuningsteam </text:p>
                </table:table-cell>
                <table:table-cell table:style-name="entry" table:number-rows-spanned="1" table:number-columns-spanned="1">
                  <text:p text:style-name="table_al">Leerlingenvervoer, gehandicaptenparkeerkaart, Wet maatschappelijke ondersteuning, Jeugdzorgwet</text:p>
                  <text:p text:style-name="table_al"/>
                </table:table-cell>
                <table:table-cell table:style-name="entry" table:number-rows-spanned="1" table:number-columns-spanned="1">
                  <text:p text:style-name="table_al">Persoons-, huwelijks-, overlijdens-, inschrijvings- en verblijfplaatsgegevens</text:p>
                  <text:p text:style-name="table_al"/>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Infrastructuur en verkeerswetgeving in het kader van de omgevingsvergunning (op basis van Woningwet, Wet Ruimtelijke Ordening / Omgevingswet, APV)</text:p>
                  <text:p text:style-name="table_al"/>
                </table:table-cell>
                <table:table-cell table:style-name="entry" table:number-rows-spanned="1" table:number-columns-spanned="1">
                  <text:p text:style-name="table_al">Persoons-, huwelijks-, overlijdens-, inschrijvings-, en verblijfplaatsgegevens</text:p>
                  <text:p text:style-name="table_al"/>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Persoons-, ouder-, huwelijks-nationali-teits-, inschrijvings-overlijdens- en verblijfplaats-gegevens</text:p>
                  <text:p text:style-name="table_al"/>
                </table:table-cell>
              </table:table-row>
              <table:table-row table:style-name="row">
                <table:table-cell table:style-name="entry" table:number-rows-spanned="1" table:number-columns-spanned="1">
                  <text:p text:style-name="table_al">Omgeving / openbaar gebied, groen, water, riolering</text:p>
                  <text:p text:style-name="table_al"/>
                </table:table-cell>
                <table:table-cell table:style-name="entry" table:number-rows-spanned="1" table:number-columns-spanned="1">
                  <text:p text:style-name="table_al">Infrastructuur en verkeerswetgeving in het kader van de omgevingsvergunning (op basis van Woningwet, Wet Ruimtelijke Ordening / Omgevingswet, APV), flora- en fauna wetgeving</text:p>
                  <text:p text:style-name="table_al"/>
                </table:table-cell>
                <table:table-cell table:style-name="entry" table:number-rows-spanned="1" table:number-columns-spanned="1">
                  <text:p text:style-name="table_al">Persoons-, huwelijks-, overlijdens-, inschrijvings- en verblijfplaatsgegevens</text:p>
                  <text:p text:style-name="table_al"/>
                </table:table-cell>
              </table:table-row>
              <table:table-row table:style-name="row">
                <table:table-cell table:style-name="entry" table:number-rows-spanned="1" table:number-columns-spanned="1">
                  <text:p text:style-name="table_al">Omgeving uitvoering wegen en Buitendienst</text:p>
                  <text:p text:style-name="table_al"/>
                </table:table-cell>
                <table:table-cell table:style-name="entry" table:number-rows-spanned="1" table:number-columns-spanned="1">
                  <text:p text:style-name="table_al">Infrastructuur en verkeerswetgeving in het kader van de omgevingsvergunning (op basis van Woningwet, Wet Ruimtelijke Ordening/ Omgevingswet, Erfgoedwet, APV) </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 verantwoordelijke, het college van B&amp;W, kan, indien noodzakelijk, nadere aanwijzingen geven met betrekking tot beveiliging en ter bescherming van de persoonlijke levenssfeer. Alle binnen-gemeentelijke afnemers beschikken hooguit over een beperkte inzage die gestoeld is op het autorisatiebesluit van de gemeente Oost Gelre.</text:p>
          <text:p text:style-name="al"/>
          <text:p text:style-name="al"/>
          <text:p text:style-name="al">
          <text:span text:style-name="nadrukvet">Bijlage 2</text:span>
        </text:p>
          <text:p text:style-name="al"/>
          <text:p text:style-name="al">Lijst van organen/organisaties waar systematisch gegevens aan worden verstrekt uit de basisregistratie persone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Organisatieonderdeel</text:span>
                  </text:p>
                </table:table-cell>
                <table:table-cell table:style-name="entry" table:number-rows-spanned="1" table:number-columns-spanned="1">
                  <text:p text:style-name="table_al">
                    <text:span text:style-name="nadrukvet">Wettelijk kader</text:span>
                  </text:p>
                </table:table-cell>
                <table:table-cell table:style-name="entry" table:number-rows-spanned="1" table:number-columns-spanned="1">
                  <text:p text:style-name="table_al">
                    <text:span text:style-name="nadrukvet">Gegevensset</text:span>
                  </text:p>
                </table:table-cell>
              </table:table-row>
              <table:table-row table:style-name="row">
                <table:table-cell table:style-name="entry" table:number-rows-spanned="1" table:number-columns-spanned="1">
                  <text:p text:style-name="table_al">Onderwijs, Welzijn en Zorg</text:p>
                </table:table-cell>
                <table:table-cell table:style-name="entry" table:number-rows-spanned="1" table:number-columns-spanned="1">
                  <text:p text:style-name="table_al">Uitvoering leerplichtwet</text:p>
                </table:table-cell>
                <table:table-cell table:style-name="entry" table:number-rows-spanned="1" table:number-columns-spanned="1">
                  <text:p text:style-name="table_al">Alle BRP-gegevens in de leeftijdscategorie 0-23 jaar</text:p>
                  <text:p text:style-name="table_al">Bestandsvergelijkin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 Jeugdzorgwet, inburgering nieuwkomers</text:p>
                  <text:p text:style-name="table_al"/>
                </table:table-cell>
                <table:table-cell table:style-name="entry" table:number-rows-spanned="1" table:number-columns-spanned="1">
                  <text:p text:style-name="table_al">uitschrijving, adreswijziging, emigratie, overlijden en immigratie</text:p>
                  <text:p text:style-name="table_al">Bestandsvergelijking</text:p>
                  <text:p text:style-name="table_al"/>
                </table:table-cell>
              </table:table-row>
              <table:table-row table:style-name="row">
                <table:table-cell table:style-name="entry" table:number-rows-spanned="1" table:number-columns-spanned="1">
                  <text:p text:style-name="table_al">Secretariaat burgemeester</text:p>
                </table:table-cell>
                <table:table-cell table:style-name="entry" table:number-rows-spanned="1" table:number-columns-spanned="1">
                  <text:p text:style-name="table_al">Jubilea, 100-jarigen en ouder</text:p>
                </table:table-cell>
                <table:table-cell table:style-name="entry" table:number-rows-spanned="1" table:number-columns-spanned="1">
                  <text:p text:style-name="table_al">Mutatiegegevens: vervolg-uitschrijving, adreswijziging, emigratie, overlijden en immigratie</text:p>
                </table:table-cell>
              </table:table-row>
              <table:table-row table:style-name="row">
                <table:table-cell table:style-name="entry" table:number-rows-spanned="1" table:number-columns-spanned="1">
                  <text:p text:style-name="table_al">Kabinetszaken</text:p>
                </table:table-cell>
                <table:table-cell table:style-name="entry" table:number-rows-spanned="1" table:number-columns-spanned="1">
                  <text:p text:style-name="table_al">gedecoreerden (Regeling Orde van de Nederlandse Leeuw en de Orde van Oranje-Nassau)</text:p>
                  <text:p text:style-name="table_al"/>
                </table:table-cell>
                <table:table-cell table:style-name="entry" table:number-rows-spanned="1" table:number-columns-spanned="1">
                  <text:p text:style-name="table_al">Mutatiegegevens: vervolg-uitschrijving, adreswijziging, emigratie, overlijden en immigratie</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Nieuwjaarsbijeenkomst gemeente; bijenkomst nieuwe inwoners</text:p>
                </table:table-cell>
                <table:table-cell table:style-name="entry" table:number-rows-spanned="1" table:number-columns-spanned="1">
                  <text:p text:style-name="table_al">Mutatiegegevens: inschrijving en immigratie</text:p>
                </table:table-cell>
              </table:table-row>
              <table:table-row table:style-name="row">
                <table:table-cell table:style-name="entry" table:number-rows-spanned="1" table:number-columns-spanned="1">
                  <text:p text:style-name="table_al">Sociale Dienst Oost Achterhoek</text:p>
                </table:table-cell>
                <table:table-cell table:style-name="entry" table:number-rows-spanned="1" table:number-columns-spanned="1">
                  <text:p text:style-name="table_al">sociale wetten, participatiewet inkomensregelingen, inburgering, nieuwkomers, LAA en Brp</text:p>
                  <text:p text:style-name="table_al"/>
                </table:table-cell>
                <table:table-cell table:style-name="entry" table:number-rows-spanned="1" table:number-columns-spanned="1">
                  <text:p text:style-name="table_al">Mutatiegegevens: vervolg-uitschrijving, adreswijziging, emigratie, overlijden en immigratie</text:p>
                </table:table-cell>
              </table:table-row>
              <table:table-row table:style-name="row">
                <table:table-cell table:style-name="entry" table:number-rows-spanned="1" table:number-columns-spanned="1">
                  <text:p text:style-name="table_al">Politie</text:p>
                </table:table-cell>
                <table:table-cell table:style-name="entry" table:number-rows-spanned="1" table:number-columns-spanned="1">
                  <text:p text:style-name="table_al">Uitvoering publiekrechtelijke taak (ad hoc)</text:p>
                </table:table-cell>
                <table:table-cell table:style-name="entry" table:number-rows-spanned="1" table:number-columns-spanned="1">
                  <text:p text:style-name="table_al">Volgens artikel 3.8 Wet BRP</text:p>
                </table:table-cell>
              </table:table-row>
            </table:table>
            <text:p text:style-name="table_bottom"/>
          </text:section>
          <text:p text:style-name="al"/>
          <text:p text:style-name="al">Aanvullende autorisaties worden uitsluitend vastgesteld door het college van burgemeester en wethouders. Dit geschiedt na een schriftelijk verzoek van het orgaan.</text:p>
          <text:p text:style-name="al"/>
          <text:p text:style-name="al"/>
          <text:p text:style-name="al">
          <text:span text:style-name="nadrukvet">Bijlage 3</text:span>
        </text:p>
          <text:p text:style-name="al"/>
          <text:p text:style-name="al">Lijst van organen van de gemeente waaraan, met het oog op het met elkaar in verband brengen van verwerkingen van persoonsgegevens, gegevens aan worden verstrekt</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text:span text:style-name="nadrukvet">Organisatieonderdeel</text:span>
                  </text:p>
                </table:table-cell>
                <table:table-cell table:style-name="entry" table:number-rows-spanned="1" table:number-columns-spanned="1">
                  <text:p text:style-name="table_al">
                    <text:span text:style-name="nadrukvet">Wettelijk kader</text:span>
                  </text:p>
                </table:table-cell>
                <table:table-cell table:style-name="entry" table:number-rows-spanned="1" table:number-columns-spanned="1">
                  <text:p text:style-name="table_al">
                    <text:span text:style-name="nadrukvet">Gegevensset</text:span>
                  </text:p>
                </table:table-cell>
              </table:table-row>
              <table:table-row table:style-name="row">
                <table:table-cell table:style-name="entry" table:number-rows-spanned="1" table:number-columns-spanned="1">
                  <text:p text:style-name="table_al">Key2DDS (Datadistributiesysteem)</text:p>
                  <text:p text:style-name="table_al"/>
                </table:table-cell>
                <table:table-cell table:style-name="entry" table:number-rows-spanned="1" table:number-columns-spanned="1">
                  <text:p text:style-name="table_al">Inzage en gebruik van BRP persoonsgegevens en eventueel terugmelden van afwijkende gegevens</text:p>
                  <text:p text:style-name="table_al">Opslag van persoonsgegevens t.b.v. geautomatiseerde uitwisseling van persoonsgegevens</text:p>
                  <text:p text:style-name="table_al">In Key2DDS zijn indicaties voor het automatisch afnemen van persoonsgegevens geplaatst bij onderstaande applicaties</text:p>
                  <text:p text:style-name="table_al"/>
                </table:table-cell>
                <table:table-cell table:style-name="entry" table:number-rows-spanned="1" table:number-columns-spanned="1">
                  <text:p text:style-name="table_al">Toegang tot alle in het systeem aanwezige gegevens</text:p>
                  <text:p text:style-name="table_al"/>
                </table:table-cell>
              </table:table-row>
              <table:table-row table:style-name="row">
                <table:table-cell table:style-name="entry" table:number-rows-spanned="1" table:number-columns-spanned="1">
                  <text:p text:style-name="table_al">Key2Financien</text:p>
                </table:table-cell>
                <table:table-cell table:style-name="entry" table:number-rows-spanned="1" table:number-columns-spanned="1">
                  <text:p text:style-name="table_al">Diverse administratieve taken m.n. het voeren van de gemeentelijke financiële administratie </text:p>
                  <text:p text:style-name="table_al"/>
                </table:table-cell>
                <table:table-cell table:style-name="entry" table:number-rows-spanned="1" table:number-columns-spanned="1">
                  <text:p text:style-name="table_al">Persoonsgegevens, verblijfplaats-gegevens en overlijdensgegevens</text:p>
                  <text:p text:style-name="table_al"/>
                </table:table-cell>
              </table:table-row>
              <table:table-row table:style-name="row">
                <table:table-cell table:style-name="entry" table:number-rows-spanned="1" table:number-columns-spanned="1">
                  <text:p text:style-name="table_al">Personeel &amp; Organisatie</text:p>
                </table:table-cell>
                <table:table-cell table:style-name="entry" table:number-rows-spanned="1" table:number-columns-spanned="1">
                  <text:p text:style-name="table_al">pensioengerechtigden, wachtgelders</text:p>
                </table:table-cell>
                <table:table-cell table:style-name="entry" table:number-rows-spanned="1" table:number-columns-spanned="1">
                  <text:p text:style-name="table_al">Mutatiegegevens: vervolg-Uitschrijving, adreswijziging, emigratie, overlijden en immigratie</text:p>
                  <text:p text:style-name="table_al"/>
                </table:table-cell>
              </table:table-row>
              <table:table-row table:style-name="row">
                <table:table-cell table:style-name="entry" table:number-rows-spanned="1" table:number-columns-spanned="1">
                  <text:p text:style-name="table_al">Omgevingsdienst Achterhoek (ODA)</text:p>
                  <text:p text:style-name="table_al"/>
                </table:table-cell>
                <table:table-cell table:style-name="entry" table:number-rows-spanned="1" table:number-columns-spanned="1">
                  <text:p text:style-name="table_al">Wet Milieubeheer, Wet geluidhinder, Wet bodembescherming</text:p>
                  <text:p text:style-name="table_al"/>
                </table:table-cell>
                <table:table-cell table:style-name="entry" table:number-rows-spanned="1" table:number-columns-spanned="1">
                  <text:p text:style-name="table_al">Persoons-, huwelijks-, overlijdens-inschrijvings- en verblijfplaats-gegevens</text:p>
                  <text:p text:style-name="table_al"/>
                </table:table-cell>
              </table:table-row>
              <table:table-row table:style-name="row">
                <table:table-cell table:style-name="entry" table:number-rows-spanned="1" table:number-columns-spanned="1">
                  <text:p text:style-name="table_al">Pink Roccade</text:p>
                </table:table-cell>
                <table:table-cell table:style-name="entry" table:number-rows-spanned="1" table:number-columns-spanned="1">
                  <text:p text:style-name="table_al">Helpdesk Cipers Izrm</text:p>
                </table:table-cell>
                <table:table-cell table:style-name="entry" table:number-rows-spanned="1" table:number-columns-spanned="1">
                  <text:p text:style-name="table_al">Alle gegevens</text:p>
                </table:table-cell>
              </table:table-row>
              <table:table-row table:style-name="row">
                <table:table-cell table:style-name="entry" table:number-rows-spanned="1" table:number-columns-spanned="1">
                  <text:p text:style-name="table_al">Atos Esuite</text:p>
                </table:table-cell>
                <table:table-cell table:style-name="entry" table:number-rows-spanned="1" table:number-columns-spanned="1">
                  <text:p text:style-name="table_al">Helpdesk Esuite</text:p>
                </table:table-cell>
                <table:table-cell table:style-name="entry" table:number-rows-spanned="1" table:number-columns-spanned="1">
                  <text:p text:style-name="table_al">Alle gegevens</text:p>
                </table:table-cell>
              </table:table-row>
            </table:table>
            <text:p text:style-name="table_bottom"/>
          </text:section>
          <text:p text:style-name="al"/>
          <text:p text:style-name="al"/>
          <text:p text:style-name="al"/>
          <text:p text:style-name="al">
          <text:span text:style-name="nadrukvet">Bijlage 4</text:span>
        </text:p>
          <text:p text:style-name="al"/>
          <text:p text:style-name="al">Lijst van organen van de gemeente die zijn aangewezen tevens mededeling te doen in verband met andere dan authentieke gegevens (aangehaakte gegevens) die aan hen verstrekt zijn.</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
                    <text:span text:style-name="nadrukvet">Organisatieonderdeel</text:span>
                  </text:p>
                </table:table-cell>
                <table:table-cell table:style-name="entry" table:number-rows-spanned="1" table:number-columns-spanned="1">
                  <text:p text:style-name="table_al">
                    <text:span text:style-name="nadrukvet">Gegevens</text:span>
                  </text:p>
                </table:table-cell>
              </table:table-row>
              <table:table-row table:style-name="row">
                <table:table-cell table:style-name="entry" table:number-rows-spanned="1" table:number-columns-spanned="1">
                  <text:p text:style-name="table_al">Burgerzaken</text:p>
                </table:table-cell>
                <table:table-cell table:style-name="entry" table:number-rows-spanned="1" table:number-columns-spanned="1">
                  <text:p text:style-name="table_al">Binnengemeentelijke afnemersindicatie, adreshistorie, gezagsgegevens, onderzoeksgegevens, gegevens betreffende systeembeheer en autorisaties, burgerlijke staat, rijbewijsgegevens, reisdocumentgegevens, stemdistricten, verwijsgegevens van vertrokken personen, interne aantekeningen (zoals stembureauleden, erkenning ongeboren vrucht, onderzoek, etc.) gezinsrelatie/-verhouding en briefadres.</text:p>
                  <text:p text:style-name="table_al"/>
                </table:table-cell>
              </table:table-row>
              <table:table-row table:style-name="row">
                <table:table-cell table:style-name="entry" table:number-rows-spanned="1" table:number-columns-spanned="1">
                  <text:p text:style-name="table_al">Leerplichtambtenaar</text:p>
                </table:table-cell>
                <table:table-cell table:style-name="entry" table:number-rows-spanned="1" table:number-columns-spanned="1">
                  <text:p text:style-name="table_al">Binnengemeentelijke afnemersindicatie, adreshistorie, gezagsgegevens, onderzoeksgegevens, burgerlijke staat, rijbewijsgegevens, reisdocumentgegevens, verwijsgegevens van vertrokken personen, interne aantekeningen (zoals onderzoek etc.), gezinsrelatie/-verhouding en briefadres.</text:p>
                </table:table-cell>
              </table:table-row>
            </table:table>
            <text:p text:style-name="table_bottom"/>
          </text:section>
          <text:p text:style-name="al"/>
          <text:p text:style-name="al"/>
          <text:p text:style-name="al">
          <text:span text:style-name="nadrukvet"/>
        </text:p>
          <text:p text:style-name="al">
          <text:span text:style-name="nadrukvet">Bijlage 5</text:span>
        </text:p>
          <text:p text:style-name="al"/>
          <text:p text:style-name="al">
          <text:span text:style-name="nadrukvet">Gegevensverstrekking binnen de eigen organisatie</text:span>
        </text:p>
          <text:p text:style-name="al">De Wet BRP laat de regeling van de gegevensverstrekking uit de BRP over aan het College van B&amp;W. Het beleidskader voor de verstrekking is vastgelegd in een verordening. In de gemeente Oost Gelre heeft de Gemeenteraad in mei 2018 in de Verordening gegevensverstrekking BRP het vigerende beleid vastgelegd. Het College van B&amp;W heeft dit beleid concreet geregeld in het Privacyreglement BRP. Hierin is bepaald voor welk doel, over welke personen en over welke gegevens de diverse organisatieonderdelen moeten beschikken. College van B&amp;W wordt in de Algemene Verordening Gegevensbescherming (AVG) gezien als de verantwoordelijke. Op de verantwoordelijke rust de verantwoordelijkheid om de privacy van de burgerij te beschermen door adequate beveiligingsmaatregelen te nemen. </text:p>
          <text:p text:style-name="al">Er zijn in de BRP drie typen gegevensverstrekking:</text:p>
          <text:list text:style-name="id1-3-2-4-40">
            <text:list-item text:style-override="id1-3-2-4-40-1">
              <text:number>•</text:number>
              <text:p text:style-name="al">Raadpleging van de BRP door middel van ad-hoc-vraagstelling op persoon of op adres</text:p>
            </text:list-item>
            <text:list-item text:style-override="id1-3-2-4-40-2">
              <text:number>•</text:number>
              <text:p text:style-name="al">Berichtenverkeer</text:p>
            </text:list-item>
            <text:list-item text:style-override="id1-3-2-4-40-3">
              <text:number>•</text:number>
              <text:p text:style-name="al">Selectieverstrekkingen</text:p>
            </text:list-item>
          </text:list>
          <text:p text:style-name="al"/>
          <text:p text:style-name="al">
          <text:span text:style-name="nadrukvet">Ad hoc vragen</text:span>
        </text:p>
          <text:p text:style-name="al">In bijlage 1 van het Privacyreglement BRP staan de organisatieonderdelen van de gemeente Oost Gelre beschreven die ad hoc vragen mogen stellen. De inhoud van de taak is bepalend voor de wijze van het stellen van vragen (ad hoc adres of ad hoc persoon), de categorie van personen (inwoners / niet-inwoners), en de bijbehorende set van persoonsgegevens. Vrijwel alle onderdelen van de organisatie zullen persoonsgegevens gebruiken tenzij het doel van de BRP zich niet verenigt met de taak waarvoor het organisatieonderdeel zich geplaatst ziet. Een voorbeeld hiervan is dat persoonsgegevens uit de BRP niet mogen worden gebruikt voor de eigen personeelsadministratie. In Bijlage 2 van het Privacyreglement BRP is de gegevensset per organisatieonderdeel bepaald.</text:p>
          <text:p text:style-name="al"/>
          <text:p text:style-name="al">
          <text:span text:style-name="nadrukvet">Berichtenverkeer</text:span>
        </text:p>
          <text:p text:style-name="al">Vanuit de applicatie iBurgerzaken van leverancier Pink Roccade worden berichten aangemaakt voor de Makelaarssuite die van daaruit doorgaan naar Key2DDS van leverancier Centric. Het gaat hier om berichten over geboorte, huwelijk, overlijden, verhuizingen, vertrekken, vestigingen in Nederland. In Bijlage 3 van het Privacyreglement BRP is het organisatieonderdeel bepaald dat recht heeft op deze verstrekkingen. Mutaties worden doorgaans digitaal aangeleverd en verwerkt.</text:p>
          <text:p text:style-name="al"/>
          <text:p text:style-name="al">
          <text:span text:style-name="nadrukvet">Specifieke selecties</text:span>
        </text:p>
          <text:p text:style-name="al">Dit betreft verstrekkingen over inwoners die aan specifieke selectiecriteria voldoen. In principe wordt bij elke selectie vooraf getoetst of de organisatie recht heeft op deze verstrekking, gelet op de uit te voeren taak waarvoor deze gegevens worden gevraagd. De beslissing over het al dan niet verstrekken wordt op ambtelijk niveau genomen door het hoofd afdeling Publiek en Bestuur, voor zover bepaald in het </text:p>
          <text:p text:style-name="al">Privacyreglement BRP. Over niet in het Privacyreglement BRP voorziene selectieverzoeken beslist het College van B&amp;W als verantwoordelijke.  </text:p>
          <text:p text:style-name="al">Aanlevering van deze gegevens is in principe mogelijk via het netwerk, cd-rom, USB-stick en/of op papier. </text:p>
          <text:p text:style-name="al"/>
          <text:p text:style-name="al">
          <text:span text:style-name="nadrukvet">Telefonisch / mondeling / mail</text:span>
        </text:p>
          <text:p text:style-name="al">In geval een medewerker telefonisch of in persoon gegevens opvraagt, moet zowel de identiteit als de bevoegdheid van de aanvrager worden vastgesteld. Hiertoe kan gebruik worden gemaakt van de ‘wie is wie’ op intranet. Bij twijfel aan de identiteit van de aanvrager wordt -via het (mobiele) nummer vermeld in de ‘Wie Wat Waar’-pagina’s op intranet en ‘In the picture’ zelf telefonisch rechtstreeks contact opgenomen met de aanvragende collega.</text:p>
          <text:p text:style-name="al">Uiteraard worden uitsluitend die gegevens verstrekt die nodig zijn voor de uitvoering van zijn of haar taak.</text:p>
          <text:p text:style-name="al"/>
          <text:p text:style-name="al">
          <text:span text:style-name="nadrukvet">Terugmeldplicht</text:span>
        </text:p>
          <text:p text:style-name="al">Ook binnen de organisatie geldt een terugmeldplicht. Dit houdt in dat organen van de gemeente die persoonsgegevens gebruiken, bij gerede twijfel over de juistheid van het verstrekte gegeven, de afdeling Burgerzaken daarvan in kennis moeten stellen.</text:p>
          <text:p text:style-name="al"/>
          <text:p text:style-name="al">
          <text:span text:style-name="nadrukvet">Periodieke controle en rapportage</text:span>
        </text:p>
          <text:p text:style-name="al">Periodiek (minimaal éénmaal per jaar) worden bovengenoemde verstrekkingen op bijzonderheden gecontroleerd. Servicedesk voert deze controle uit en rapporteert hierover aan de leidinggevende van afdeling Burgerzaken.</text:p>
          <text:p text:style-name="al"/>
          <text:p text:style-name="al"/>
          <text:p text:style-name="al">
          <text:span text:style-name="nadrukvet">Bijlage 6 Verstrekkingentabel BRP</text:span>
        </text:p>
          <text:p text:style-name="al"/>
          <text:p text:style-name="al">
          <text:span text:style-name="nadrukvet">Zie hiervoor mede het Schema verzoeken om schriftelijke gegevensverstrekking uit de BRP</text:span>
        </text:p>
          <text:p text:style-name="al"/>
          <text:p text:style-name="al">Andere verstrekkingen vinden uitsluitend plaats, nadat het college van burgemeester en wethouders hierover afzonderlijk een besluit heeft 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74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4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4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3/xml/MC-DRP-OverigeInformatie-Web-CB.xml</meta:user-defined>
    <meta:user-defined meta:name="OVERHEID.Gemeente/DC.creator">Oost Gelre</meta:user-defined>
    <meta:user-defined meta:name="OVERHEID.Informatietype/DC.type">officiële publicatie</meta:user-defined>
    <meta:user-defined meta:name="OVERHEIDgvop.Informatietype/DC.type">Overige overheidsinformatie</meta:user-defined>
    <meta:user-defined meta:name="OVERHEID.Gemeente/OVERHEID.authority">Oost Gelre</meta:user-defined>
    <meta:user-defined meta:name="OVERHEID.Gemeente/DCTERMS.publisher">Oost Gelre</meta:user-defined>
    <meta:user-defined meta:name="OVERHEID.TaxonomieBeleidsagenda/OVERHEID.category">Bestuur | Organisatie en beleid</meta:user-defined>
    <dc:language>nl</dc:language>
    <meta:user-defined meta:name="OVERHEID.Gemeente/DC.spatial">Oost Gelre</meta:user-defined>
    <meta:user-defined meta:name="DC.title">Privacyreglement basisregistratie personen gemeente Oost Gelre 2020</meta:user-defined>
    <meta:user-defined meta:name="DCTERMS.W3CDTF/DCTERMS.available">2020-02-18</meta:user-defined>
    <meta:user-defined meta:name="DCTERMS.W3CDTF/OVERHEIDop.jaargang">2020</meta:user-defined>
    <meta:user-defined meta:name="OVERHEIDop.publicationIssue">42742</meta:user-defined>
    <meta:user-defined meta:name="OVERHEIDop.GmbID/DC.identifier">gmb-2020-42742</meta:user-defined>
    <meta:user-defined meta:name="OVERHEIDop.versieInformatie"/>
  </office:meta>
</office:document-meta>
</file>