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horeca- en winkelbedrijf: Kasteel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asteellaan 2, 7004 JK</text:p>
            <text:p text:style-name="common-al">Omschrijving: veranderen van het horeca- en winkelbedrijf</text:p>
            <text:p text:style-name="common-al">Dossiernummer: AIM-nummer A9hd98xdhti (milieumelding)</text:p>
            <text:p text:style-name="common-al">Datum verzending: 27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963.8 441856.66</meta:user-defined>
    <meta:user-defined meta:name="DC.title">Geaccepteerde melding Activiteitenbesluit voor het veranderen van het horeca- en winkelbedrijf: Kasteellaan 2 in Doetinchem</meta:user-defined>
    <meta:user-defined meta:name="OVERHEID.PostcodeHuisnummer/OVERHEIDop.postcodeHuisnummer">7004JK 2</meta:user-defined>
    <meta:user-defined meta:name="OVERHEIDop.straatnaam">Kasteellaan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38</meta:user-defined>
    <meta:user-defined meta:name="OVERHEIDop.GmbID/DC.identifier">gmb-2020-42738</meta:user-defined>
    <meta:user-defined meta:name="OVERHEIDop.versieInformatie"/>
  </office:meta>
</office:document-meta>
</file>