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houdende regels omtrent beleid voor horeca, evenementen en televisieschermen tijdens EURO2020</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de artikelen 2.40, 2.41 en 2.43 en de terrasbepalingen van hoofdstuk 3 van de </text:p>
            <text:p text:style-name="al">Algemene Plaatselijke Verordening 2008 en artikel 35 van de Drank- en Horecawet;</text:p>
            <text:p text:style-name="al"/>
            <text:p text:style-name="al">Overwegende:</text:p>
            <text:list text:style-name="id1-3-2-1-1-7">
              <text:list-item text:style-override="id1-3-2-1-1-7-1">
                <text:number>•</text:number>
                <text:p text:style-name="al">dat Nederland één van de twaalf gastlanden is van het EK2020;</text:p>
              </text:list-item>
              <text:list-item text:style-override="id1-3-2-1-1-7-2">
                <text:number>•</text:number>
                <text:p text:style-name="al">dat de gemeente Amsterdam zelf een aantal public viewings laat organiseren;</text:p>
              </text:list-item>
              <text:list-item text:style-override="id1-3-2-1-1-7-3">
                <text:number>•</text:number>
                <text:p text:style-name="al">dat private partijen mogelijk ook wedstrijden in de openbare ruimte willen uitzenden;</text:p>
              </text:list-item>
              <text:list-item text:style-override="id1-3-2-1-1-7-4">
                <text:number>•</text:number>
                <text:p text:style-name="al">dat de reguliere sluitingstijden van de horecagelegenheden voldoende ruimte bieden om de voetbalwedstrijden tijdens het EK te kunnen bekijken,</text:p>
              </text:list-item>
              <text:list-item text:style-override="id1-3-2-1-1-7-5">
                <text:number>•</text:number>
                <text:p text:style-name="al">dat het plaatsen van televisieschermen op de openbare weg, aan de gevel of op het terras, al dan niet in combinatie met buitentaps, groepen mensen aantrekt, die ook op de openbare weg alcohol zullen nuttigen;</text:p>
              </text:list-item>
              <text:list-item text:style-override="id1-3-2-1-1-7-6">
                <text:number>•</text:number>
                <text:p text:style-name="al">dat dit nadelige effecten kan hebben voor de openbare orde en (verkeers)veiligheid rond de schermen;</text:p>
              </text:list-item>
              <text:list-item text:style-override="id1-3-2-1-1-7-7">
                <text:number>•</text:number>
                <text:p text:style-name="al">dat de ervaringen bij eerdere EK’s en WK’s met het onder bepaalde voorwaarden plaatsen van tv-schermen op horecaterrassen en het op zeer kleine schaal (binnen de kaders van artikel 2.41 APV) organiseren van evenementen positief zijn;</text:p>
              </text:list-item>
              <text:list-item text:style-override="id1-3-2-1-1-7-8">
                <text:number>•</text:number>
                <text:p text:style-name="al">dat het voor de beheersbaarheid van de openbare orde en i.v.m. de capaciteit van de nood- en hulpdiensten van belang is dat het in de openbare ruimte kijken naar wedstrijden plaatsvindt in over de stad verspreide groepen;</text:p>
              </text:list-item>
              <text:list-item text:style-override="id1-3-2-1-1-7-9">
                <text:number>•</text:number>
                <text:p text:style-name="al">dat er uit vorige EK’s en WK’s is gebleken dat het toestaan van grote schermen in de openbare ruimte en public viewings positief heeft uitgepakt;</text:p>
              </text:list-item>
              <text:list-item text:style-override="id1-3-2-1-1-7-10">
                <text:number>•</text:number>
                <text:p text:style-name="al">dat de evenementen in samenhang moeten worden beoordeeld en dat daarom de vergunningaanvragen onder regie van het Stedelijk Evenementenbureau door de stadsdelen worden behandeld;</text:p>
              </text:list-item>
            </text:list>
            <text:p text:style-name="al"/>
            <text:p text:style-name="al">Brengt ter algemene kennis dat zij op 3 februari 2020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V-schermen</text:span>
            <text:span text:style-name="nadrukvet"> op horecaterrassen tijdens EURO2020</text:span>
          </text:p>
            <text:list text:style-name="id1-3-2-2-1-3">
              <text:list-item text:style-override="id1-3-2-2-1-3-1">
                <text:number>I.</text:number>
                <text:p text:style-name="al">dat het de horeca is toegestaan (zonder melding) televisieschermen op de terrassen te plaatsen voor het kijken van voetbalwedstrijden tijdens EURO2020, mits is voldaan aan de hieronder genoemde voorwaarden;</text:p>
                <text:list text:style-name="id1-3-2-2-1-3-1-3">
                  <text:list-item text:style-override="id1-3-2-2-1-3-1-3-1">
                    <text:number>1.</text:number>
                    <text:p text:style-name="al">deze regeling geldt alleen voor horecabedrijven met een geldige exploitatievergunning met daarin een vergund terras;</text:p>
                  </text:list-item>
                  <text:list-item text:style-override="id1-3-2-2-1-3-1-3-2">
                    <text:number>2.</text:number>
                    <text:p text:style-name="al">op elk terras waar een buitenscherm wordt geplaatst, moet minimaal een persoon namens het betreffende horecabedrijf toezicht te houden op het ordelijke verloop op het terras en in de directe omgeving van het terras;</text:p>
                  </text:list-item>
                  <text:list-item text:style-override="id1-3-2-2-1-3-1-3-3">
                    <text:number>3.</text:number>
                    <text:p text:style-name="al">de uitzendingen op de terrassen mogen niet eerder beginnen dan een kwartier voor aanvang van de uit te zenden EK-wedstrijd en moeten eindigen binnen een half uur na het einde van deze wedstrijd;</text:p>
                  </text:list-item>
                  <text:list-item text:style-override="id1-3-2-2-1-3-1-3-4">
                    <text:number>4.</text:number>
                    <text:p text:style-name="al">de televisieschermen moeten gericht zijn op het terras, zodanig dat vanaf de openbare weg niet kan worden meegekeken; </text:p>
                  </text:list-item>
                  <text:list-item text:style-override="id1-3-2-2-1-3-1-3-5">
                    <text:number>5.</text:number>
                    <text:p text:style-name="al">op de terrassen met televisieschermen mag geen verkoop van alcoholische dranken plaatsvinden, bijvoorbeeld vanaf buitentaps of mobiele taps;</text:p>
                  </text:list-item>
                  <text:list-item text:style-override="id1-3-2-2-1-3-1-3-6">
                    <text:number>6.</text:number>
                    <text:p text:style-name="al">op naleving van deze regels zal strikt worden toegezien.</text:p>
                  </text:list-item>
                </text:list>
              </text:list-item>
            </text:list>
            <text:p text:style-name="al"/>
            <text:p text:style-name="al">
            <text:span text:style-name="nadrukvet">Ontheffing sluitingstijden horeca</text:span>
          </text:p>
            <text:list text:style-name="id1-3-2-2-1-6">
              <text:list-item text:style-override="id1-3-2-2-1-6-1">
                <text:number>II.</text:number>
                <text:p text:style-name="al">geen ontheffing te verlenen voor verruiming van de reguliere openingstijden van de horeca op de speeldagen van het Nederlands Elftal; verruiming van de openingstijden op andere wedstrijddagen in de EK-periode wordt kritisch bekeken;</text:p>
              </text:list-item>
            </text:list>
            <text:p text:style-name="al"/>
            <text:p text:style-name="al">
            <text:span text:style-name="nadrukvet">Evenementen in de openbare ruimte tijdens het gehele toernooi </text:span>
          </text:p>
            <text:list text:style-name="id1-3-2-2-1-9">
              <text:list-item text:style-override="id1-3-2-2-1-9-1">
                <text:number>III.</text:number>
                <text:p text:style-name="al">dat vanaf de start van EURO2020 een evenementenvergunning verleend kan worden voor grootschalige zogenaamde public viewings bij wedstrijden van het EK2020 op daartoe geschikte locaties, mits aan de volgende voorwaarden wordt voldaan;</text:p>
                <text:list text:style-name="id1-3-2-2-1-9-1-3">
                  <text:list-item text:style-override="id1-3-2-2-1-9-1-3-1">
                    <text:number>a.</text:number>
                    <text:p text:style-name="al">voorprogramma's (inclusief muziek) zijn beperkt en starten niet eerder dan een uur voor aanvang van de wedstrijd, </text:p>
                  </text:list-item>
                  <text:list-item text:style-override="id1-3-2-2-1-9-1-3-2">
                    <text:number>b.</text:number>
                    <text:p text:style-name="al">de grote schermen gaan enkel aan vanaf een uur voor aanvang van de wedstrijd tot een half uur na afloop van de wedstrijd;</text:p>
                  </text:list-item>
                  <text:list-item text:style-override="id1-3-2-2-1-9-1-3-3">
                    <text:number>c.</text:number>
                    <text:p text:style-name="al">er is voldoende gratis drinkwater beschikbaar;</text:p>
                  </text:list-item>
                  <text:list-item text:style-override="id1-3-2-2-1-9-1-3-4">
                    <text:number>d.</text:number>
                    <text:p text:style-name="al">er is door de organisator een veiligheidsplan opgesteld dat rekening houdt met het feit dat de ‘public viewings' zijn aangemerkt als 'risicovolle’ evenementen;</text:p>
                  </text:list-item>
                  <text:list-item text:style-override="id1-3-2-2-1-9-1-3-5">
                    <text:number>e.</text:number>
                    <text:p text:style-name="al">de evenementen worden voorbereid conform de Handreiking veiligheid evenementen en het overige Amsterdamse evenementenbeleid;</text:p>
                  </text:list-item>
                  <text:list-item text:style-override="id1-3-2-2-1-9-1-3-6">
                    <text:number>f.</text:number>
                    <text:p text:style-name="al">toestemming voor het uitzenden van de beelden is door de organisator zelf geregeld;</text:p>
                  </text:list-item>
                </text:list>
              </text:list-item>
              <text:list-item text:style-override="id1-3-2-2-1-9-2">
                <text:number>IV.</text:number>
                <text:p text:style-name="al">dat de organisator van een public viewing voor meer dan 2000 bezoekers hiervoor vóór 1 april 2020 een evenementenvergunning (inclusief veiligheidsplan) dient aan te vragen, mits zij voor 1 december 2019 een vooraankondiging hebben gedaan, aanvragen die na deze termijn zijn ingediend worden niet in behandeling genomen;</text:p>
              </text:list-item>
              <text:list-item text:style-override="id1-3-2-2-1-9-3">
                <text:number>V.</text:number>
                <text:p text:style-name="al">dat de organisator van een public viewing voor 100 tot 2000 bezoekers hiervoor vóór 1 mei 2020 een evenementenvergunning (inclusief veiligheidsplan) dient aan te vragen, aanvragen die na deze termijn zijn ingediend worden niet in behandeling genomen;</text:p>
              </text:list-item>
              <text:list-item text:style-override="id1-3-2-2-1-9-4">
                <text:number>VI.</text:number>
                <text:p text:style-name="al">dat public viewings op horecapleinen alleen zullen worden vergund als ondernemers gezamenlijk één aanvraag indienen en een gezamenlijk veiligheidsbeleid voeren;</text:p>
              </text:list-item>
              <text:list-item text:style-override="id1-3-2-2-1-9-5">
                <text:number>VII.</text:number>
                <text:p text:style-name="al">dat bij public viewings op horecapleinen het verstrekken van alcohol vanuit de horecazaak en het terras t.b.v. het evenemententerrein wordt toegestaan (in afwijking van de drank- en horecawetvergunning) , mits er wordt voldaan aan hetgeen gesteld in de richtlijn duurzame evenementen;</text:p>
              </text:list-item>
              <text:list-item text:style-override="id1-3-2-2-1-9-6">
                <text:number>VIII.</text:number>
                <text:p text:style-name="al">dat alle vergunningaanvragen in samenhang zullen worden beoordeeld waarbij, naast de weigeringsgronden van artikel 2.43 APV, de spreiding van de evenementen over de stad zal worden mee gewogen.</text:p>
              </text:list-item>
            </text:list>
            <text:p text:style-name="al"/>
            <text:p text:style-name="al">
            <text:span text:style-name="nadrukvet">Algemeen</text:span>
          </text:p>
            <text:list text:style-name="id1-3-2-2-1-12">
              <text:list-item text:style-override="id1-3-2-2-1-12-1">
                <text:number>IX.</text:number>
                <text:p text:style-name="al">Overtreding van de hier gestelde voorschriften of verstoring van de openbare orde kan leiden tot een verbod op het nog verder plaatsen van (televisie) schermen of het gezamenlijk kijken van voetbalwedstrijden op de openbare weg;</text:p>
              </text:list-item>
              <text:list-item text:style-override="id1-3-2-2-1-12-2">
                <text:number>X.</text:number>
                <text:p text:style-name="al">te bepalen dat dit besluit wordt bekendgemaakt in het Gemeenteblad en in werking treedt met ingang van de dag na bekendmaking.</text:p>
              </text:list-item>
            </text:list>
          </text:section>
        </text:section>
        <text:section text:name="regeling-sluiting_id1-3-2-3" text:style-name="regeling-sluiting">
          <text:section text:name="ondertekening_id1-3-2-3-1">
            <text:p><text:span text:style-name="functie">De burgemeester van Amsterdam voornoemd,</text:span></text:p>
            <text:p><text:span text:style-name="functie"/></text:p>
            <text:p><text:span text:style-name="functie"/></text:p>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3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3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3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DC.source">artikel 35 van de Drank- en Horecawet]|[1.0:c:BWBR0002458&amp;artikel=35&amp;g=2017-12-31</meta:user-defined>
    <meta:user-defined meta:name="DC.source">https://decentrale.regelgeving.overheid.nl/cvdr/xhtmloutput/Historie/Amsterdam/72510/CVDR72510_33.html</meta:user-defined>
    <meta:user-defined meta:name="DCTERMS.alternative">Besluit beleid voor horeca, evenementen en televisieschermen tijdens EURO2020</meta:user-defined>
    <dc:language>nl</dc:language>
    <meta:user-defined meta:name="OVERHEID.Gemeente/DC.spatial">Amsterdam</meta:user-defined>
    <meta:user-defined meta:name="DC.title">Besluit van de burgemeester van de gemeente Amsterdam houdende regels omtrent beleid voor horeca, evenementen en televisieschermen tijdens EURO2020</meta:user-defined>
    <meta:user-defined meta:name="DCTERMS.W3CDTF/DCTERMS.available">2020-02-20</meta:user-defined>
    <meta:user-defined meta:name="DCTERMS.W3CDTF/OVERHEIDop.jaargang">2020</meta:user-defined>
    <meta:user-defined meta:name="OVERHEIDop.publicationIssue">42737</meta:user-defined>
    <meta:user-defined meta:name="OVERHEIDop.betreftRegeling">CVDR637366_1</meta:user-defined>
    <meta:user-defined meta:name="OVERHEIDop.GmbID/DC.identifier">gmb-2020-42737</meta:user-defined>
    <meta:user-defined meta:name="xs:date/OVERHEIDop.startdatum">2020-02-21</meta:user-defined>
    <meta:user-defined meta:name="OVERHEIDop.versieInformatie"/>
  </office:meta>
</office:document-meta>
</file>