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Kavel 11 - Limmer Linten Fase 2A Limmen, het realiseren van een twee onder een kap woning, datum ontvangst 7 februari 2020 (WABO2000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83.69 510184.94</meta:user-defined>
    <meta:user-defined meta:name="DC.title">Gemeente Castricum, ontvangen aanvraag Omgevingsvergunning, Amberlint Kavel 11 - Limmer Linten Fase 2A Limmen, het realiseren van een twee onder een kap woning, datum ontvangst 7 februari 2020 (WABO2000255)</meta:user-defined>
    <meta:user-defined meta:name="OVERHEIDop.straatnaam">Amberlint</meta:user-defined>
    <meta:user-defined meta:name="OVERHEIDop.woonplaats">Li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36</meta:user-defined>
    <meta:user-defined meta:name="OVERHEIDop.GmbID/DC.identifier">gmb-2020-42736</meta:user-defined>
    <meta:user-defined meta:name="OVERHEIDop.versieInformatie"/>
  </office:meta>
</office:document-meta>
</file>