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anketwinkel: Heezenstraat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Heezenstraat 41, 7001 BP</text:p>
            <text:p text:style-name="common-al">Omschrijving: starten van een banketwinkel</text:p>
            <text:p text:style-name="common-al">Dossiernummer: AIM-nummer A9gg8a7covo (milieumelding)</text:p>
            <text:p text:style-name="common-al">Datum verzending: 4 februar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3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3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3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020.003 442388.227</meta:user-defined>
    <meta:user-defined meta:name="DC.title">Geaccepteerde melding Activiteitenbesluit voor het starten van een banketwinkel: Heezenstraat 41 in Doetinchem</meta:user-defined>
    <meta:user-defined meta:name="OVERHEID.PostcodeHuisnummer/OVERHEIDop.postcodeHuisnummer">7001BP 41</meta:user-defined>
    <meta:user-defined meta:name="OVERHEIDop.straatnaam">Heezenstraat</meta:user-defined>
    <meta:user-defined meta:name="OVERHEIDop.woonplaats">Doetinche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35</meta:user-defined>
    <meta:user-defined meta:name="OVERHEIDop.GmbID/DC.identifier">gmb-2020-42735</meta:user-defined>
    <meta:user-defined meta:name="OVERHEIDop.versieInformatie"/>
  </office:meta>
</office:document-meta>
</file>