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 ter hoogte van nummer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0 een besluit genomen op de aanvraag met zaaknummer V-2020-0416 voor een omgevingsvergunning : het vellen van 3 kastanjes, op locatie Park de Kotten ter hoogte van nummer 1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73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74 472823</meta:user-defined>
    <meta:user-defined meta:name="DC.title">Kennisgeving besluit op aanvraag omgevingsvergunning  Park de Kotten ter hoogte van nummer 125</meta:user-defined>
    <meta:user-defined meta:name="OVERHEIDop.straatnaam">Park de Kotten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33</meta:user-defined>
    <meta:user-defined meta:name="OVERHEIDop.GmbID/DC.identifier">gmb-2020-42733</meta:user-defined>
    <meta:user-defined meta:name="OVERHEIDop.versieInformatie"/>
  </office:meta>
</office:document-meta>
</file>