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57 Lentebier festival d.d. 4 april 2020, op het voor- en achterterras van De Graaf van Vlaanderen aan de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ing van het terrasseizoen   </text:p>
            <text:p text:style-name="tussenkopcur">Datum vergunning:  14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5.933 469957.307</meta:user-defined>
    <meta:user-defined meta:name="DC.title">Verleende evenementenvergunning:  20/64657 Lentebier festival d.d. 4 april 2020, op het voor- en achterterras van De Graaf van Vlaanderen aan de Hoofdstraat 165a in Apeldoorn</meta:user-defined>
    <meta:user-defined meta:name="OVERHEID.PostcodeHuisnummer/OVERHEIDop.postcodeHuisnummer">7311AW 165</meta:user-defined>
    <meta:user-defined meta:name="OVERHEIDop.straatnaam">Hoofdstraat</meta:user-defined>
    <meta:user-defined meta:name="OVERHEIDop.woonplaats">Apeld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18</meta:user-defined>
    <meta:user-defined meta:name="OVERHEIDop.GmbID/DC.identifier">gmb-2020-42718</meta:user-defined>
    <meta:user-defined meta:name="OVERHEIDop.versieInformatie"/>
  </office:meta>
</office:document-meta>
</file>