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ijdelijke vergunning voor een kiosk: Handelskade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andelskade 2, 7005 AL</text:p>
            <text:p text:style-name="common-al">Omschrijving:  verlengen van de tijdelijke vergunning voor een kiosk</text:p>
            <text:p text:style-name="common-al">Dossiernummer:  20200066</text:p>
            <text:p text:style-name="common-al">Datum indiening:  7 febr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1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3.564 441930.566</meta:user-defined>
    <meta:user-defined meta:name="DC.title">Aanvraag omgevingsvergunning voor het verlengen van de tijdelijke vergunning voor een kiosk: Handelskade 2 in Doetinchem</meta:user-defined>
    <meta:user-defined meta:name="OVERHEID.PostcodeHuisnummer/OVERHEIDop.postcodeHuisnummer">7005AL 2</meta:user-defined>
    <meta:user-defined meta:name="OVERHEIDop.straatnaam">Handelskade</meta:user-defined>
    <meta:user-defined meta:name="OVERHEIDop.woonplaats">Doetinch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14</meta:user-defined>
    <meta:user-defined meta:name="OVERHEIDop.GmbID/DC.identifier">gmb-2020-42714</meta:user-defined>
    <meta:user-defined meta:name="OVERHEIDop.versieInformatie"/>
  </office:meta>
</office:document-meta>
</file>