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27 B, 5211 GD, ’s-Hertogenbosch, het bouwen van een dak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227 B, 5211 GD, ’s-Hertogenbosch, het bouwen van een dakterras, bouwen, WB00049516, 2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08 410697</meta:user-defined>
    <meta:user-defined meta:name="DC.title">Vughterstraat 227 B, 5211 GD, ’s-Hertogenbosch, het bouwen van een dakterras, omgevingsvergunning</meta:user-defined>
    <meta:user-defined meta:name="OVERHEID.PostcodeHuisnummer/OVERHEIDop.postcodeHuisnummer">5211GD 227</meta:user-defined>
    <meta:user-defined meta:name="OVERHEIDop.straatnaam">Vughter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4271</meta:user-defined>
    <meta:user-defined meta:name="OVERHEIDop.GmbID/DC.identifier">gmb-2020-4271</meta:user-defined>
    <meta:user-defined meta:name="OVERHEIDop.versieInformatie"/>
  </office:meta>
</office:document-meta>
</file>