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diepen van een kelder, Sloetstraat 10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710</text:p>
            <text:p text:style-name="common-al">OLO-nummer: 4937299</text:p>
            <text:p text:style-name="common-al">Datum indiening: 7 februari 2020</text:p>
            <text:p text:style-name="common-al">Omschrijving: het uitdiepen van een kelder</text:p>
            <text:p text:style-name="common-al">Adres: Sloetstraat 100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2.634 444608.896</meta:user-defined>
    <meta:user-defined meta:name="DC.title">ODRA Gemeente Arnhem - Aanvraag omgevingsvergunning, het uitdiepen van een kelder, Sloetstraat 100 Arnhem</meta:user-defined>
    <meta:user-defined meta:name="OVERHEID.PostcodeHuisnummer/OVERHEIDop.postcodeHuisnummer">6821CX 100</meta:user-defined>
    <meta:user-defined meta:name="OVERHEIDop.straatnaam">Sloet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07</meta:user-defined>
    <meta:user-defined meta:name="OVERHEIDop.GmbID/DC.identifier">gmb-2020-42707</meta:user-defined>
    <meta:user-defined meta:name="OVERHEIDop.versieInformatie"/>
  </office:meta>
</office:document-meta>
</file>