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oten 3 in Eersel, veranderen activiteiten: slopen van de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veranderen activiteiten: slopen van de bestaande stallen</text:p>
            <text:p text:style-name="common-al">
            <text:span text:style-name="nadrukvet">Verzend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EER-2020-01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7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4 372621</meta:user-defined>
    <meta:user-defined meta:name="OVERHEID.EPSG28992/DC.spatial">148206.1 372606.18</meta:user-defined>
    <meta:user-defined meta:name="DC.title">Besluit op milieumelding, Roten 3 in Eersel, veranderen activiteiten: slopen van de bestaande stallen</meta:user-defined>
    <meta:user-defined meta:name="OVERHEIDop.straatnaam">Roten</meta:user-defined>
    <meta:user-defined meta:name="OVERHEIDop.straatnaam">Roten</meta:user-defined>
    <meta:user-defined meta:name="OVERHEIDop.woonplaats">Eersel</meta:user-defined>
    <meta:user-defined meta:name="OVERHEIDop.woonplaats">Eers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03</meta:user-defined>
    <meta:user-defined meta:name="OVERHEIDop.GmbID/DC.identifier">gmb-2020-42703</meta:user-defined>
    <meta:user-defined meta:name="OVERHEIDop.versieInformatie"/>
  </office:meta>
</office:document-meta>
</file>