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dakkapel op het voordakvlak van de woning, Lokaalspoor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711</text:p>
            <text:p text:style-name="common-al">OLO-nummer: 4941463</text:p>
            <text:p text:style-name="common-al">Datum indiening: 8 februari 2020</text:p>
            <text:p text:style-name="common-al">Omschrijving: het bouwen van een dakkapel op het voordakvlak van de woning</text:p>
            <text:p text:style-name="common-al">Adres: Lokaalspoor 3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65.084 441470.999</meta:user-defined>
    <meta:user-defined meta:name="DC.title">ODRA Gemeente Arnhem - Aanvraag omgevingsvergunning, het bouwen van een dakkapel op het voordakvlak van de woning, Lokaalspoor 31 Arnhem</meta:user-defined>
    <meta:user-defined meta:name="OVERHEID.PostcodeHuisnummer/OVERHEIDop.postcodeHuisnummer">6846GN 31</meta:user-defined>
    <meta:user-defined meta:name="OVERHEIDop.straatnaam">Lokaalspoor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99</meta:user-defined>
    <meta:user-defined meta:name="OVERHEIDop.GmbID/DC.identifier">gmb-2020-42699</meta:user-defined>
    <meta:user-defined meta:name="OVERHEIDop.versieInformatie"/>
  </office:meta>
</office:document-meta>
</file>