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ilgenlaan 6 in Heiloo, het plaatsen van een dakkapel op achterdakvlak (tweede verdieping) van de woning, datum ontvangst 12 februari 2020 (WABO20003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269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9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9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10.3 512812.33</meta:user-defined>
    <meta:user-defined meta:name="DC.title">Gemeente Heiloo, ontvangen aanvraag Omgevingsvergunning, Wilgenlaan 6 in Heiloo, het plaatsen van een dakkapel op achterdakvlak (tweede verdieping) van de woning, datum ontvangst 12 februari 2020 (WABO2000305)</meta:user-defined>
    <meta:user-defined meta:name="OVERHEIDop.straatnaam">Wilgenlaan</meta:user-defined>
    <meta:user-defined meta:name="OVERHEIDop.woonplaats">Heiloo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697</meta:user-defined>
    <meta:user-defined meta:name="OVERHEIDop.GmbID/DC.identifier">gmb-2020-42697</meta:user-defined>
    <meta:user-defined meta:name="OVERHEIDop.versieInformatie"/>
  </office:meta>
</office:document-meta>
</file>