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Sickeszlaan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18</text:p>
            <text:p text:style-name="common-al">OLO-nummer: 4942595</text:p>
            <text:p text:style-name="common-al">Datum indiening: 9 februari 2020</text:p>
            <text:p text:style-name="common-al">Omschrijving: het plaatsen van 13 zonnepanelen op het dak</text:p>
            <text:p text:style-name="common-al">Adres: Sickeszlaan 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0.427 444893.4</meta:user-defined>
    <meta:user-defined meta:name="DC.title">ODRA Gemeente Arnhem - Aanvraag omgevingsvergunning, het wijzigen van de gevel, Sickeszlaan 7 Arnhem</meta:user-defined>
    <meta:user-defined meta:name="OVERHEID.PostcodeHuisnummer/OVERHEIDop.postcodeHuisnummer">6821HW 7</meta:user-defined>
    <meta:user-defined meta:name="OVERHEIDop.straatnaam">Sickeszl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6</meta:user-defined>
    <meta:user-defined meta:name="OVERHEIDop.GmbID/DC.identifier">gmb-2020-42696</meta:user-defined>
    <meta:user-defined meta:name="OVERHEIDop.versieInformatie"/>
  </office:meta>
</office:document-meta>
</file>