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Trompenburg 45 in Heiloo, het vergroten van de woning (schuin dak aanbouw achter), datum ontvangst 12 februari 2020 (WABO20003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69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87.95 513412.15</meta:user-defined>
    <meta:user-defined meta:name="DC.title">Gemeente Heiloo, ontvangen aanvraag Omgevingsvergunning, Trompenburg 45 in Heiloo, het vergroten van de woning (schuin dak aanbouw achter), datum ontvangst 12 februari 2020 (WABO2000300)</meta:user-defined>
    <meta:user-defined meta:name="OVERHEIDop.straatnaam">Trompenburg</meta:user-defined>
    <meta:user-defined meta:name="OVERHEIDop.woonplaats">Heiloo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93</meta:user-defined>
    <meta:user-defined meta:name="OVERHEIDop.GmbID/DC.identifier">gmb-2020-42693</meta:user-defined>
    <meta:user-defined meta:name="OVERHEIDop.versieInformatie"/>
  </office:meta>
</office:document-meta>
</file>