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Laghe Weijdt 6 in Heiloo, het veranderen van de draagconstructie tussen de woonkamer en keuken, datum ontvangst 11 februari 2020 (WABO20002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268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17.72 513184.96</meta:user-defined>
    <meta:user-defined meta:name="DC.title">Gemeente Heiloo, ontvangen aanvraag Omgevingsvergunning, De Laghe Weijdt 6 in Heiloo, het veranderen van de draagconstructie tussen de woonkamer en keuken, datum ontvangst 11 februari 2020 (WABO2000280)</meta:user-defined>
    <meta:user-defined meta:name="OVERHEIDop.straatnaam">De Laghe Weijdt</meta:user-defined>
    <meta:user-defined meta:name="OVERHEIDop.woonplaats">Heiloo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88</meta:user-defined>
    <meta:user-defined meta:name="OVERHEIDop.GmbID/DC.identifier">gmb-2020-42688</meta:user-defined>
    <meta:user-defined meta:name="OVERHEIDop.versieInformatie"/>
  </office:meta>
</office:document-meta>
</file>