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poorlaan 21 in Heiloo, het vergroten van de woning (gevelopbouw), datum ontvangst 10 februari 2020 (WABO20002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68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71.88 513444.23</meta:user-defined>
    <meta:user-defined meta:name="DC.title">Gemeente Heiloo, ontvangen aanvraag Omgevingsvergunning, Spoorlaan 21 in Heiloo, het vergroten van de woning (gevelopbouw), datum ontvangst 10 februari 2020 (WABO2000265)</meta:user-defined>
    <meta:user-defined meta:name="OVERHEIDop.straatnaam">Spoorlaan</meta:user-defined>
    <meta:user-defined meta:name="OVERHEIDop.woonplaats">Heiloo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86</meta:user-defined>
    <meta:user-defined meta:name="OVERHEIDop.GmbID/DC.identifier">gmb-2020-42686</meta:user-defined>
    <meta:user-defined meta:name="OVERHEIDop.versieInformatie"/>
  </office:meta>
</office:document-meta>
</file>