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iloo, ontvangen aanvraag Omgevingsvergunning, De Nieuwe Plantagie 1 in Heiloo, het plaatsen van een frame (t.b.v. leilinden) voor 3 jaar, datum ontvangst 7 februari 2020 (WABO2000273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Tegen een aanvraag kunt u geen bezwaar maken.Dit kan alleen tegen een besluit op de aanvraag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iloo</text:p>
            </table:table-cell>
            <table:table-cell office:value-type="string" table:style-name="header.C">
              <text:p text:style-name="headerright"><text:span text:style-name="nr">Nr. 42683</text:span><text:line-break/><text:date style:data-style-name="dag" text:fixed="true" text:date-value="2020-02-19"/><text:line-break/><text:date style:data-style-name="jaar" text:fixed="true" text:date-value="2020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2683</text:span><text:date style:data-style-name="nicedate" text:fixed="true" text:date-value="2020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2683</text:span><text:date style:data-style-name="nicedate" text:fixed="true" text:date-value="2020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8/xml/MC-DRP-BeschikkingAanvraag-3Pas-ZM.xml</meta:user-defined>
    <meta:user-defined meta:name="OVERHEID.Gemeente/DC.creator">Heilo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iloo</meta:user-defined>
    <meta:user-defined meta:name="OVERHEID.Gemeente/OVERHEID.authority">Heiloo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09729.19 512938.21</meta:user-defined>
    <meta:user-defined meta:name="DC.title">Gemeente Heiloo, ontvangen aanvraag Omgevingsvergunning, De Nieuwe Plantagie 1 in Heiloo, het plaatsen van een frame (t.b.v. leilinden) voor 3 jaar, datum ontvangst 7 februari 2020 (WABO2000273)</meta:user-defined>
    <meta:user-defined meta:name="OVERHEIDop.straatnaam">De Nieuwe Plantagie</meta:user-defined>
    <meta:user-defined meta:name="OVERHEIDop.woonplaats">Heiloo</meta:user-defined>
    <meta:user-defined meta:name="DCTERMS.W3CDTF/DCTERMS.available">2020-02-19</meta:user-defined>
    <meta:user-defined meta:name="DCTERMS.W3CDTF/OVERHEIDop.jaargang">2020</meta:user-defined>
    <meta:user-defined meta:name="OVERHEIDop.publicationIssue">42683</meta:user-defined>
    <meta:user-defined meta:name="OVERHEIDop.GmbID/DC.identifier">gmb-2020-42683</meta:user-defined>
    <meta:user-defined meta:name="OVERHEIDop.versieInformatie"/>
  </office:meta>
</office:document-meta>
</file>