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opbouw op de woning, Emily Brontesingel 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577</text:p>
            <text:p text:style-name="common-al">OLO-nummer: 4936587</text:p>
            <text:p text:style-name="common-al">Datum indiening: 6 februari 2020</text:p>
            <text:p text:style-name="common-al">Omschrijving: realiseren van een dakopbouw op de woning</text:p>
            <text:p text:style-name="common-al">Adres: Emily Brontesingel 26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38.044 439400.474</meta:user-defined>
    <meta:user-defined meta:name="DC.title">ODRA Gemeente Arnhem - Aanvraag omgevingsvergunning, realiseren van een dakopbouw op de woning, Emily Brontesingel 26 Arnhem</meta:user-defined>
    <meta:user-defined meta:name="OVERHEID.PostcodeHuisnummer/OVERHEIDop.postcodeHuisnummer">6836TA 26</meta:user-defined>
    <meta:user-defined meta:name="OVERHEIDop.straatnaam">Emily Bront??singel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82</meta:user-defined>
    <meta:user-defined meta:name="OVERHEIDop.GmbID/DC.identifier">gmb-2020-42682</meta:user-defined>
    <meta:user-defined meta:name="OVERHEIDop.versieInformatie"/>
  </office:meta>
</office:document-meta>
</file>