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rklaan 7 in Heiloo, het aanleggen van een uitweg, datum ontvangst 6 februari 2020 (WABO2000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DC.title">Gemeente Heiloo, ontvangen aanvraag Omgevingsvergunning, Arklaan 7 in Heiloo, het aanleggen van een uitweg, datum ontvangst 6 februari 2020 (WABO2000251)</meta:user-defined>
    <meta:user-defined meta:name="OVERHEIDop.straatnaam">Arklaan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77</meta:user-defined>
    <meta:user-defined meta:name="OVERHEIDop.GmbID/DC.identifier">gmb-2020-42677</meta:user-defined>
    <meta:user-defined meta:name="OVERHEIDop.versieInformatie"/>
  </office:meta>
</office:document-meta>
</file>