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Boerskottenlaan 43 in Oldenzaal</text:p>
      <text:section text:name="zakelijke-mededeling_id1-3-2" text:style-name="zakelijke-mededeling">
        <text:section text:name="zakelijke-mededeling-tekst_id1-3-2-1" text:style-name="zakelijke-mededeling-tekst">
          <text:section text:name="tekst_id1-3-2-1-1" text:style-name="tekst">
            <text:p text:style-name="common-al">Op 11 februari 2020 heeft de gemeente een aanvraag ontvangen voor een apv ontheffing op locatie Boerskottenlaan 43 in Oldenzaal. De aanvraag is geregistreerd onder zaaknummer 6853-2020. De aanvraag betreft:</text:p>
            <text:list text:style-name="id1-3-2-1-1-2">
              <text:list-item text:style-override="id1-3-2-1-1-2-1">
                <text:number>•</text:number>
                <text:p text:style-name="al">het ontsteken van eenpaasvuur op 12 april 2020.</text:p>
              </text:list-item>
            </text:list>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2676</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676</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676</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1107 480783</meta:user-defined>
    <meta:user-defined meta:name="DC.title">Kennisgeving ontvangst aanvraag apv vergunning Boerskottenlaan 43 in Oldenzaal</meta:user-defined>
    <meta:user-defined meta:name="OVERHEIDop.straatnaam">Boerskottenlaan</meta:user-defined>
    <meta:user-defined meta:name="OVERHEIDop.woonplaats">Oldenzaal</meta:user-defined>
    <meta:user-defined meta:name="DCTERMS.W3CDTF/DCTERMS.available">2020-02-25</meta:user-defined>
    <meta:user-defined meta:name="DCTERMS.W3CDTF/OVERHEIDop.jaargang">2020</meta:user-defined>
    <meta:user-defined meta:name="OVERHEIDop.publicationIssue">42676</meta:user-defined>
    <meta:user-defined meta:name="OVERHEIDop.GmbID/DC.identifier">gmb-2020-42676</meta:user-defined>
    <meta:user-defined meta:name="OVERHEIDop.versieInformatie"/>
  </office:meta>
</office:document-meta>
</file>