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che Park, het kappen van een iep,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rvensche Park, het kappen van een iep, kappen, WB00050109,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09 412897</meta:user-defined>
    <meta:user-defined meta:name="DC.title">Hervensche Park, het kappen van een iep, omgevingsvergunning</meta:user-defined>
    <meta:user-defined meta:name="OVERHEID.PostcodeHuisnummer/OVERHEIDop.postcodeHuisnummer">5232KM 8</meta:user-defined>
    <meta:user-defined meta:name="OVERHEIDop.straatnaam">Bijvoet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267</meta:user-defined>
    <meta:user-defined meta:name="OVERHEIDop.GmbID/DC.identifier">gmb-2020-4267</meta:user-defined>
    <meta:user-defined meta:name="OVERHEIDop.versieInformatie"/>
  </office:meta>
</office:document-meta>
</file>