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ter hoogte van Nordhornsestraat 206 en 208, kadastraal bekend sectie N nr. 1188: het kappen van acht bomen t.b.v.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er hoogte van Nordhornsestraat 206 en 208 kadastraal bekend sectie N, 1188 in Denekamp</text:p>
            <text:p text:style-name="common-al">Project?: het kappen van acht bomen t.b.v. het fietspad</text:p>
            <text:p text:style-name="common-al">Ingekomen?: 07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acht bomen t.b.v. het fietspad</meta:user-defined>
    <dc:language>nl</dc:language>
    <meta:user-defined meta:name="OVERHEID.EPSG28992/DC.spatial">266235.675221328 490316.374461679</meta:user-defined>
    <meta:user-defined meta:name="DC.title">Gemeente Dinkelland - aanvraag omgevingsvergunning, Denekamp, ter hoogte van Nordhornsestraat 206 en 208, kadastraal bekend sectie N nr. 1188: het kappen van acht bomen t.b.v. het fietspad</meta:user-defined>
    <meta:user-defined meta:name="OVERHEIDop.straatnaam">Nordhornsestraat</meta:user-defined>
    <meta:user-defined meta:name="OVERHEIDop.woonplaats">Denekam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65</meta:user-defined>
    <meta:user-defined meta:name="OVERHEIDop.GmbID/DC.identifier">gmb-2020-42665</meta:user-defined>
    <meta:user-defined meta:name="OVERHEIDop.versieInformatie"/>
  </office:meta>
</office:document-meta>
</file>