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/ Europlein 9 (gymzaal), 6051 HM te Maasbracht / Maasgouw / verzonden 12 februari 2020 / het zonder vergunning verstrekken van zwak-alcoholhoudende drank tijdens het evenement “De Brachter Vastelaoves Aafsjloeting” op 2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66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6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6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0585.897 350836.93</meta:user-defined>
    <meta:user-defined meta:name="DC.title">Verleende ontheffing Drank- en Horecawet / Europlein 9 (gymzaal), 6051 HM te Maasbracht / Maasgouw / verzonden 12 februari 2020 / het zonder vergunning verstrekken van zwak-alcoholhoudende drank tijdens het evenement “De Brachter Vastelaoves Aafsjloeting” op 25 februari 2020</meta:user-defined>
    <meta:user-defined meta:name="OVERHEID.PostcodeHuisnummer/OVERHEIDop.postcodeHuisnummer">6051HM 9</meta:user-defined>
    <meta:user-defined meta:name="OVERHEIDop.straatnaam">Europlein</meta:user-defined>
    <meta:user-defined meta:name="OVERHEIDop.woonplaats">Maasbra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661</meta:user-defined>
    <meta:user-defined meta:name="OVERHEIDop.GmbID/DC.identifier">gmb-2020-42661</meta:user-defined>
    <meta:user-defined meta:name="OVERHEIDop.versieInformatie"/>
  </office:meta>
</office:document-meta>
</file>