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ieringhals 7 te Emmeloord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0 is een omgevingsvergunning verleend voor deze locatie. Het gaat om het plaatsen van een dakkapel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65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5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5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ieringhals 7 te Emmeloord: omgevingsvergunning  14 februari 2020   het plaatsen van een dakkapel op de woning.</meta:user-defined>
    <dc:language>nl</dc:language>
    <meta:user-defined meta:name="OVERHEID.EPSG28992/DC.spatial">177776 525236</meta:user-defined>
    <meta:user-defined meta:name="DC.title">Schieringhals 7 te Emmeloord: het plaatsen van een dakkapel op de woning</meta:user-defined>
    <meta:user-defined meta:name="OVERHEIDop.straatnaam">Schieringhals</meta:user-defined>
    <meta:user-defined meta:name="OVERHEIDop.woonplaats">Emmeloord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659</meta:user-defined>
    <meta:user-defined meta:name="OVERHEIDop.GmbID/DC.identifier">gmb-2020-42659</meta:user-defined>
    <meta:user-defined meta:name="OVERHEIDop.versieInformatie"/>
  </office:meta>
</office:document-meta>
</file>