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xploitatievergunning openbare inrichting / Bogenstraat 8, 6017 ED te Thorn / Maasgouw / verzonden 11 februari 2020 / het exploiteren van het verenigingsgebouw Koninklijke Harmonie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22.988 352574.813</meta:user-defined>
    <meta:user-defined meta:name="DC.title">Verleende aanvraag Exploitatievergunning openbare inrichting / Bogenstraat 8, 6017 ED te Thorn / Maasgouw / verzonden 11 februari 2020 / het exploiteren van het verenigingsgebouw Koninklijke Harmonie Thorn</meta:user-defined>
    <meta:user-defined meta:name="OVERHEID.PostcodeHuisnummer/OVERHEIDop.postcodeHuisnummer">6017AV 8</meta:user-defined>
    <meta:user-defined meta:name="OVERHEIDop.straatnaam">Bogenstraat</meta:user-defined>
    <meta:user-defined meta:name="OVERHEIDop.woonplaats">Th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55</meta:user-defined>
    <meta:user-defined meta:name="OVERHEIDop.GmbID/DC.identifier">gmb-2020-42655</meta:user-defined>
    <meta:user-defined meta:name="OVERHEIDop.versieInformatie"/>
  </office:meta>
</office:document-meta>
</file>