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umbusstraat 2, 5223 RJ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Columbusstraat 2, 5223 RJ, ’s-Hertogenbosch, het verwijderen van asbest, WB00050565, 31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6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6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945 411431</meta:user-defined>
    <meta:user-defined meta:name="DC.title">Columbusstraat 2, 5223 RJ, ’s-Hertogenbosch, het verwijderen van asbest, bouwbesluit</meta:user-defined>
    <meta:user-defined meta:name="OVERHEID.PostcodeHuisnummer/OVERHEIDop.postcodeHuisnummer">5223RJ 2</meta:user-defined>
    <meta:user-defined meta:name="OVERHEIDop.straatnaam">Columbusstraat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265</meta:user-defined>
    <meta:user-defined meta:name="OVERHEIDop.GmbID/DC.identifier">gmb-2020-4265</meta:user-defined>
    <meta:user-defined meta:name="OVERHEIDop.versieInformatie"/>
  </office:meta>
</office:document-meta>
</file>