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lmachten en machtigingen functiegebied P&amp;O 2020 gemeente Kapelle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burgemeester en wethouders en de burgemeester van de gemeente Kapelle ieder voor zover het zijn bevoegdheden betreft<text:span text:style-name="nadrukcur">.</text:span></text:p>
            <text:p text:style-name="al">Overwegende dat het uit een oogpunt van doelmatigheid en slagvaardig bestuur wenselijk is voor het verrichten van privaatrechtelijke rechtshandelingen en voor het verrichten van feitelijke handelingen, waarbij de gemeente partij is en waarbij de bevoegdheid aanwezig is tot het aangaan van deze handelingen of de bevoegdheid aanwezig is de gemeente te vertegenwoordigen, volmacht en/of machtiging te verlenen.</text:p>
            <text:p text:style-name="al">Gelet op de artikelen 160 en 171 van de Gemeentewet, de artikelen 3:60 en 3:65 van het Burgerlijk Wetboek en artikel 10:12 van de Algemene wet bestuursrecht;</text:p>
            <text:p text:style-name="al">Gelezenhet advies van de afdeling P&amp;O van GR Samenwerking de Bevelanden. </text:p>
            <text:p text:style-name="al">Gelet op het collegebesluit d.d. 24 december 2019. </text:p>
            <text:p text:style-name="al">
            <text:span text:style-name="nadrukvet"/>
          </text:p>
            <text:p text:style-name="al">
            <text:span text:style-name="nadrukvet">B E S L U I T E N:</text:span>
          </text:p>
            <text:p text:style-name="al"/>
            <text:list text:style-name="id1-3-2-3-1-10">
              <text:list-item text:style-override="id1-3-2-3-1-10-1">
                <text:number>I.</text:number>
                <text:p text:style-name="al">In te trekken het Mandaatbesluit functiegebied P&amp;O 2018 gemeente Kapelle inclusief de bijbehorende bevoegdhedenlijst functiegebied P&amp;O. </text:p>
              </text:list-item>
              <text:list-item text:style-override="id1-3-2-3-1-10-2">
                <text:number>II.</text:number>
                <text:p text:style-name="al">Vast te stellen het Besluit volmachten en machtigingen functiegebied P&amp;O 2020 gemeente Kapelle inclusief de bijbehorende bevoegdhedenlijst functiegebied P&amp;O 2020.</text:p>
              </text:list-item>
            </text:list>
            <text:p text:style-name="al"> </text:p>
            <text:list text:style-name="id1-3-2-3-1-12">
              <text:list-item text:style-override="id1-3-2-3-1-12-1">
                <text:number>III.</text:number>
                <text:p text:style-name="al">De uitoefening van de bevoegdheden die genoemd zijn in het bij dit Besluit volmachten en machtigingen functiegebied P&amp;O 2020 behorende bevoegdhedenlijst functiegebied P&amp;O 2020 op te dragen aan de in die lijst bij de bevoegdheden genoemde functionarissen.</text:p>
              </text:list-item>
            </text:list>
            <text:p text:style-name="al">  </text:p>
            <text:p text:style-name="al">
            <text:span text:style-name="nadrukvet">Artikel 1           Begripsbepaling</text:span>
          </text:p>
            <text:list text:style-name="id1-3-2-3-1-15">
              <text:list-item text:style-override="id1-3-2-3-1-15-1">
                <text:number>1.</text:number>
                <text:p text:style-name="al">Volmacht: de bevoegdheid tot het verrichten van privaatrechtelijke rechtshandelingen.</text:p>
              </text:list-item>
              <text:list-item text:style-override="id1-3-2-3-1-15-2">
                <text:number>2.</text:number>
                <text:p text:style-name="al">Machtiging: de bevoegdheid tot het verrichten van feitelijke handelingen ter onderscheiding van mandaat en volmacht.</text:p>
              </text:list-item>
              <text:list-item text:style-override="id1-3-2-3-1-15-3">
                <text:number>3.</text:number>
                <text:p text:style-name="al">Bevoegdhedenlijst: een overzicht aan gevolmachtigden en gemachtigden verleende bevoegdheden.</text:p>
              </text:list-item>
              <text:list-item text:style-override="id1-3-2-3-1-15-4">
                <text:number>4.</text:number>
                <text:p text:style-name="al">Volmachtgever: degene die volmacht verleent.</text:p>
              </text:list-item>
              <text:list-item text:style-override="id1-3-2-3-1-15-5">
                <text:number>5.</text:number>
                <text:p text:style-name="al">Gevolmachtigde: degene aan wie volmacht is verleend.</text:p>
              </text:list-item>
              <text:list-item text:style-override="id1-3-2-3-1-15-6">
                <text:number>6.</text:number>
                <text:p text:style-name="al">Gemachtigde: degene aan wie een machtiging is verleend.</text:p>
              </text:list-item>
            </text:list>
            <text:p text:style-name="al"> </text:p>
            <text:p text:style-name="al">
            <text:span text:style-name="nadrukvet">Artikel 2           Verlening bevoegdheden</text:span>
          </text:p>
            <text:list text:style-name="id1-3-2-3-1-18">
              <text:list-item text:style-override="id1-3-2-3-1-18-1">
                <text:number>1.</text:number>
                <text:p text:style-name="al">Volmacht en machtiging worden verleend aan de functionarissen zoals vermeld in de bij deze regeling behorende bevoegdhedenlijst en bij hun afwezigheid aan hun plaatsvervangers.</text:p>
              </text:list-item>
              <text:list-item text:style-override="id1-3-2-3-1-18-2">
                <text:number>2.</text:number>
                <text:p text:style-name="al">Het college verleent volmacht en/of machtiging aan deze functionarissen voor het afdoen van de in de bevoegdhedenlijst vermelde voorbereidende besluiten zoals bedoeld in artikel 160 eerste lid, onderdeel d, van de Gemeentewet.</text:p>
              </text:list-item>
              <text:list-item text:style-override="id1-3-2-3-1-18-3">
                <text:number>3.</text:number>
                <text:p text:style-name="al">De burgemeester draagt de vertegenwoordiging van de gemeente zoals bedoeld in artikel 171 van de Gemeentewet op aan deze functionarissen voor de in de bevoegdhedenlijst vermelde aangelegenheden. </text:p>
              </text:list-item>
            </text:list>
            <text:p text:style-name="al"> </text:p>
            <text:p text:style-name="al">
            <text:span text:style-name="nadrukvet">Artikel 3           Regeling bij volmacht en machtiging</text:span>
          </text:p>
            <text:list text:style-name="id1-3-2-3-1-21">
              <text:list-item text:style-override="id1-3-2-3-1-21-1">
                <text:number>1.</text:number>
                <text:p text:style-name="al">In geval volmacht en machtiging aan een werknemer is verleend, is tevens het afdelingshoofd bevoegd.</text:p>
              </text:list-item>
              <text:list-item text:style-override="id1-3-2-3-1-21-2">
                <text:number>2.</text:number>
                <text:p text:style-name="al">In aanvulling op het bepaalde in artikel 3:65 van het Burgerlijk Wetboek wordt bij een volmacht die is verleend aan twee of meer personen het beginsel gehanteerd dat de laagste in functie gebruik maakt van de volmacht of machtiging.</text:p>
              </text:list-item>
            </text:list>
            <text:p text:style-name="al"> </text:p>
            <text:p text:style-name="al">
            <text:span text:style-name="nadrukvet">Artikel 4           Voorbereidings- en uitvoeringshandelingen</text:span>
          </text:p>
            <text:p text:style-name="al">De volmacht ten aanzien van het nemen van besluiten omvat tevens het verrichten van voorbereidings- en uitvoeringshandelingen die bij de uitoefening van de bevoegdheid behoren, zoals:</text:p>
            <text:list text:style-name="id1-3-2-3-1-25">
              <text:list-item text:style-override="id1-3-2-3-1-25-1">
                <text:number>a.</text:number>
                <text:p text:style-name="al">Het verstrekken van mondelinge en/of schriftelijke informatie van feitelijke en objectieve aard.</text:p>
              </text:list-item>
              <text:list-item text:style-override="id1-3-2-3-1-25-2">
                <text:number>b.</text:number>
                <text:p text:style-name="al">Het (laten) verzenden van ontvangstbewijzen.</text:p>
              </text:list-item>
              <text:list-item text:style-override="id1-3-2-3-1-25-3">
                <text:number>c.</text:number>
                <text:p text:style-name="al">Het vragen van adviezen en inwinnen van inlichtingen.</text:p>
              </text:list-item>
              <text:list-item text:style-override="id1-3-2-3-1-25-4">
                <text:number>d.</text:number>
                <text:p text:style-name="al">Het verzorgen van publicaties. <text:span text:style-name="nadrukvet"/></text:p>
              </text:list-item>
            </text:list>
            <text:p text:style-name="al"/>
            <text:p text:style-name="al">
            <text:span text:style-name="nadrukvet">Artikel 5           Uitzonderingen</text:span>
          </text:p>
            <text:p text:style-name="al">De gevolgmachtigde is bevoegd tot het nemen van besluiten in overeenstemming met de bevoegdhedenlijst, tenzij:</text:p>
            <text:list text:style-name="id1-3-2-3-1-29">
              <text:list-item text:style-override="id1-3-2-3-1-29-1">
                <text:number>a.</text:number>
                <text:p text:style-name="al">Het besluit een afwijking zou inhouden van bestaand(e) beleid, richtlijnen, voorschriften en dergelijke en dus niet binnen de bestaande regeling kan worden genomen.</text:p>
              </text:list-item>
              <text:list-item text:style-override="id1-3-2-3-1-29-2">
                <text:number>b.</text:number>
                <text:p text:style-name="al">Het besluit overschrijding van budgetten of kredieten tot gevolg kan hebben.</text:p>
              </text:list-item>
              <text:list-item text:style-override="id1-3-2-3-1-29-3">
                <text:number>c.</text:number>
                <text:p text:style-name="al">Het besluit leidt tot niet in de begroting geraamde uitgaven/inkomsten.</text:p>
              </text:list-item>
              <text:list-item text:style-override="id1-3-2-3-1-29-4">
                <text:number>d.</text:number>
                <text:p text:style-name="al">De volmachtgever vooraf te kennen heeft gegeven zelf te willen beslissen.</text:p>
              </text:list-item>
              <text:list-item text:style-override="id1-3-2-3-1-29-5">
                <text:number>e.</text:number>
                <text:p text:style-name="al">De portefeuillehouder heeft laten weten dat hij het voorstel aan het ter zake bevoegde bestuursorgaan wil voorleggen.</text:p>
              </text:list-item>
              <text:list-item text:style-override="id1-3-2-3-1-29-6">
                <text:number>f.</text:number>
                <text:p text:style-name="al">Het besluit stoelt op contraire ambtelijke adviezen.</text:p>
              </text:list-item>
              <text:list-item text:style-override="id1-3-2-3-1-29-7">
                <text:number>g.</text:number>
                <text:p text:style-name="al">Het besluit betrekking heeft op een aangespannen beroepsprocedure op een (volmacht)besluit.</text:p>
              </text:list-item>
              <text:list-item text:style-override="id1-3-2-3-1-29-8">
                <text:number>h.</text:number>
                <text:p text:style-name="al">Het besluit betrekking heeft op een klacht van derden over de werknemer die het volmachtbesluit heeft genomen, of op de wijze waarop de werknemer in het algemeen met zijn bevoegdheid omgaat.</text:p>
              </text:list-item>
              <text:list-item text:style-override="id1-3-2-3-1-29-9">
                <text:number>i.</text:number>
                <text:p text:style-name="al">Het een beslissing betreft op een advies van de geschillencommissie zoals bedoeld in artikel 11.5 van de Cao Gemeenten.</text:p>
              </text:list-item>
            </text:list>
            <text:p text:style-name="al"> </text:p>
            <text:p text:style-name="al">
            <text:span text:style-name="nadrukvet">Artikel 6            Wijze van ondertekening </text:span>
          </text:p>
            <text:list text:style-name="id1-3-2-3-1-32">
              <text:list-item text:style-override="id1-3-2-3-1-32-1">
                <text:number>1.</text:number>
                <text:p text:style-name="al">Bij de uitoefening van de bevoegdheid van de ge(vol)machtigde om de gemeente in de bevoegdhedenlijst genoemde aangelegenheden te vertegenwoordigen, worden uitgaande stukken als volgt ondertekend:</text:p>
              </text:list-item>
            </text:list>
            <text:p text:style-name="al">"De burgemeester van de gemeente Kapelle,</text:p>
            <text:p text:style-name="al">Namens hem,"</text:p>
            <text:p text:style-name="al">[handtekening]</text:p>
            <text:p text:style-name="al">[naam van de gemandateerde]</text:p>
            <text:p text:style-name="al">[de functieaanduiding van de ge(vol)machtigde]</text:p>
            <text:list text:style-name="id1-3-2-3-1-38">
              <text:list-item text:style-override="id1-3-2-3-1-38-1">
                <text:number>2.</text:number>
                <text:p text:style-name="al">Bij plaatsvervanging treedt de plaatsvervanger in de functie van degene die hij vervangt en vindt, al naar gelang de bevoegdheid, ondertekening plaats in overeenstemming met het bepaalde in het eerste lid met dien verstande dat de naam en de handtekening van de vervanger worden vermeld.</text:p>
              </text:list-item>
            </text:list>
            <text:p text:style-name="al">  </text:p>
            <text:p text:style-name="al">
            <text:span text:style-name="nadrukvet">Artikel 7           Inwerkingtreding</text:span>
          </text:p>
            <text:p text:style-name="al">Dit besluit (en de daarbij behorende bevoegdhedenlijst functiegebied P&amp;O 2020) treedt in werking op 1 januari 2020.</text:p>
            <text:p text:style-name="al">  </text:p>
            <text:p text:style-name="al">
            <text:span text:style-name="nadrukvet">Artikel 8           Citeertitel</text:span>
          </text:p>
            <text:p text:style-name="al">Dit besluit kan worden aangehaald als het Besluit volmachten en machtigingen functiegebied P&amp;O 2020 gemeente Kapelle.</text:p>
            <text:p text:style-name="al"> </text:p>
            <text:p text:style-name="al">Kapelle, 24 december 2019,</text:p>
            <text:p text:style-name="al">De burgemeester van de gemeente Kapelle</text:p>
            <text:p text:style-name="al"> </text:p>
            <text:p text:style-name="al">en</text:p>
            <text:p text:style-name="al"> </text:p>
            <text:p text:style-name="al">Burgemeester en wethouders van Kapelle,</text:p>
            <text:p text:style-name="al"> </text:p>
            <text:p text:style-name="al">mr. A.J. van den Berge             mr. H.B. Hieltjes</text:p>
            <text:p text:style-name="al">Secretaris                                  Burgemeester</text:p>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6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5 van Boek 3 van het Burgerlijk Wetboek]|[1.0:c:BWBR0005291&amp;artikel=65&amp;g=2020-01-01</meta:user-defined>
    <meta:user-defined meta:name="DC.source">artikel 10:12 van de Algemene wet bestuursrecht]|[1.0:c:BWBR0005537&amp;artikel=10%3A12&amp;g=2020-01-01</meta:user-defined>
    <meta:user-defined meta:name="OVERHEIDop.referentienummer">D19.180417</meta:user-defined>
    <dc:language>nl</dc:language>
    <meta:user-defined meta:name="OVERHEID.Gemeente/DC.spatial">Kapelle</meta:user-defined>
    <meta:user-defined meta:name="DC.title">Besluit volmachten en machtigingen functiegebied P&amp;O 2020 gemeente Kapelle</meta:user-defined>
    <meta:user-defined meta:name="DCTERMS.W3CDTF/DCTERMS.available">2020-02-18</meta:user-defined>
    <meta:user-defined meta:name="OVERHEIDop.externeBijlage">Mandaatlijst WNRA|exb-2020-7874</meta:user-defined>
    <meta:user-defined meta:name="DCTERMS.W3CDTF/OVERHEIDop.jaargang">2020</meta:user-defined>
    <meta:user-defined meta:name="OVERHEIDop.publicationIssue">42648</meta:user-defined>
    <meta:user-defined meta:name="OVERHEIDop.betreftRegeling">CVDR637363_1</meta:user-defined>
    <meta:user-defined meta:name="xs:date/OVERHEIDop.startdatum">2020-02-19</meta:user-defined>
    <meta:user-defined meta:name="OVERHEIDop.GmbID/DC.identifier">gmb-2020-42648</meta:user-defined>
    <meta:user-defined meta:name="OVERHEIDop.versieInformatie"/>
  </office:meta>
</office:document-meta>
</file>