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Molenakkers 14 t/m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olenakkers 14 t/m 42, 4634 VE Woensdrecht</text:p>
            <text:p text:style-name="common-al">Het renoveren van de gevels</text:p>
            <text:p text:style-name="common-al">Ontvangen 6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64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725 382867</meta:user-defined>
    <meta:user-defined meta:name="DC.title">Aangevraagde omgevingsvergunning Woensdrecht - Molenakkers 14 t/m 42</meta:user-defined>
    <meta:user-defined meta:name="OVERHEID.PostcodeHuisnummer/OVERHEIDop.postcodeHuisnummer">4634VE 14</meta:user-defined>
    <meta:user-defined meta:name="OVERHEIDop.straatnaam">Molenakkers</meta:user-defined>
    <meta:user-defined meta:name="OVERHEIDop.woonplaats">Woensdre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42</meta:user-defined>
    <meta:user-defined meta:name="OVERHEIDop.GmbID/DC.identifier">gmb-2020-42642</meta:user-defined>
    <meta:user-defined meta:name="OVERHEIDop.versieInformatie"/>
  </office:meta>
</office:document-meta>
</file>