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lberg 1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Dolberg 18 te Klimmen, voor het plaatsen van een tent t.b.v. Einzelgangeroptocht, zaaknummer 6629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516.95 320456.41</meta:user-defined>
    <meta:user-defined meta:name="DC.title">Aanvraag omgevingsvergunning Dolberg 18 Klimmen</meta:user-defined>
    <meta:user-defined meta:name="OVERHEID.PostcodeHuisnummer/OVERHEIDop.postcodeHuisnummer">6343AK 18</meta:user-defined>
    <meta:user-defined meta:name="OVERHEIDop.straatnaam">Dolberg</meta:user-defined>
    <meta:user-defined meta:name="OVERHEIDop.woonplaats">K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2641</meta:user-defined>
    <meta:user-defined meta:name="OVERHEIDop.GmbID/DC.identifier">gmb-2020-42641</meta:user-defined>
    <meta:user-defined meta:name="OVERHEIDop.versieInformatie"/>
  </office:meta>
</office:document-meta>
</file>