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tart is bij Quakoken , de finish is bij Stadshotel Ter Stege</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apv vergunning van de Enschedesestraat naar de Groote Markt. De aanvraag is geregistreerd onder zaaknummer 6557-2020. De aanvraag betreft:</text:p>
            <text:list text:style-name="id1-3-2-1-1-2">
              <text:list-item text:style-override="id1-3-2-1-1-2-1">
                <text:number>•</text:number>
                <text:p text:style-name="al">het houden van het evenement Boeskoolrace op 12 juni 2020.</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3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3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3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1.92 481753.34</meta:user-defined>
    <meta:user-defined meta:name="DC.title">Kennisgeving ontvangst aanvraag apv vergunning Start is bij Quakoken , de finish is bij Stadshotel Ter Stege</meta:user-defined>
    <meta:user-defined meta:name="OVERHEIDop.straatnaam">Groote Mark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638</meta:user-defined>
    <meta:user-defined meta:name="OVERHEIDop.GmbID/DC.identifier">gmb-2020-42638</meta:user-defined>
    <meta:user-defined meta:name="OVERHEIDop.versieInformatie"/>
  </office:meta>
</office:document-meta>
</file>